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pselse dwarsweg 7, 7151H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is een melding ontvangen waarvoor geen vergunningsplicht geldt voor de locatie Hupselse dwarsweg 7, 7151HP Eibergen. De melding is geregistreerd onder zaaknummer 52837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upselse dwarsweg 7, 7151HP Eibergen</meta:user-defined>
    <dc:language>nl</dc:language>
    <meta:user-defined meta:name="OVERHEIDop.locatietype/OVERHEIDop.gebiedsmarkering">Punt</meta:user-defined>
    <meta:user-defined meta:name="DC.title">Kennisgeving ontvangst melding, Hupselse dwarsweg 7, 7151HP Eiberg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15</meta:user-defined>
    <meta:user-defined meta:name="OVERHEIDop.GmbID/DC.identifier">gmb-2023-6115</meta:user-defined>
    <meta:user-defined meta:name="OVERHEIDop.versieInformatie"/>
  </office:meta>
</office:document-meta>
</file>