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 Xiejezo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9666</text:p>
            <text:p text:style-name="common-al">Voor de activiteit: klein kansspel (bingo)</text:p>
            <text:p text:style-name="common-al">Voor: elke eerste zaterdag van de maand vanaf 4 februari 2023 tot en met 2 december 2023</text:p>
            <text:p text:style-name="common-al">Locatie: Grote Beerstraat 10, wijkgebouw Xiejezo</text:p>
            <text:p text:style-name="common-al">Datum besluit: 28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649666</meta:user-defined>
    <dc:language>nl</dc:language>
    <meta:user-defined meta:name="OVERHEIDop.locatietype/OVERHEIDop.gebiedsmarkering">Adres</meta:user-defined>
    <meta:user-defined meta:name="DC.title">Melding klein kansspel Xiejezo in Zwijndrech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13</meta:user-defined>
    <meta:user-defined meta:name="OVERHEIDop.GmbID/DC.identifier">gmb-2023-6113</meta:user-defined>
    <meta:user-defined meta:name="OVERHEIDop.versieInformatie"/>
  </office:meta>
</office:document-meta>
</file>