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2 zonneschermen Markt 14 (GM)  en Donkerstraat 61 Harderwijk, Markt 14, 3841C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3 besloten om de beslistermijn op de aanvraag met zaaknummer 2022-002963 voor het plaatsen van 2 zonneschermen Markt 14 (GM) en Donkerstraat 61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0 februari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112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2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2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arkt 14, 3841CE Harderwijk</meta:user-defined>
    <dc:language>nl</dc:language>
    <meta:user-defined meta:name="OVERHEIDop.locatietype/OVERHEIDop.gebiedsmarkering">Punt</meta:user-defined>
    <meta:user-defined meta:name="DC.title">Verlenging beslistermijn voor het plaatsen van 2 zonneschermen Markt 14 (GM)  en Donkerstraat 61 Harderwijk, Markt 14, 3841CE Harderwijk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127</meta:user-defined>
    <meta:user-defined meta:name="OVERHEIDop.GmbID/DC.identifier">gmb-2023-61127</meta:user-defined>
    <meta:user-defined meta:name="OVERHEIDop.versieInformatie"/>
  </office:meta>
</office:document-meta>
</file>