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mgevingsvergunning kap populierenbos, oever Kromme Rijn nabij Hoenderik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februari 2023</text:p>
            <text:p text:style-name="common-al">Activiteit: kap van een populierenbos aan de oever van de Kromme Rijn nabij Hoenderiklaan</text:p>
            <text:p text:style-name="common-al">WABO-Wabonummer: OV 1225420</text:p>
            <text:p text:style-name="common-al">Datum ontvangst aanvraag: 2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1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Nieuwe aanvraag omgevingsvergunning, Omgevingsvergunning kap populierenbos, oever Kromme Rijn nabij Hoenderiklaan in Bunni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22</meta:user-defined>
    <meta:user-defined meta:name="OVERHEIDop.GmbID/DC.identifier">gmb-2023-61122</meta:user-defined>
    <meta:user-defined meta:name="OVERHEIDop.versieInformatie"/>
  </office:meta>
</office:document-meta>
</file>