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Slagenweg 5 te Zuidwolde: bouwen van een rijhal en mestbak, legaliseren spiegelwand in bestaande buitenbak (03-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111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11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11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 De Slagenweg 5 te Zuidwolde: bouwen van een rijhal en mestbak, legaliseren spiegelwand in bestaande buitenbak (03-02-2023)</meta:user-defined>
    <meta:user-defined meta:name="DCTERMS.W3CDTF/DCTERMS.available">2023-02-15</meta:user-defined>
    <meta:user-defined meta:name="DCTERMS.W3CDTF/OVERHEIDop.jaargang">2023</meta:user-defined>
    <meta:user-defined meta:name="OVERHEIDop.publicationIssue">61118</meta:user-defined>
    <meta:user-defined meta:name="OVERHEIDop.GmbID/DC.identifier">gmb-2023-61118</meta:user-defined>
    <meta:user-defined meta:name="OVERHEIDop.versieInformatie"/>
  </office:meta>
</office:document-meta>
</file>