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707 en 1460, sectie E perceelnummer 2149 (langs rijbaan Haakswold, Westerweiden en in weiland) te Ruinerwold: kappen van 12 bomen (0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111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11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OVERHEIDop.locatietype/OVERHEIDop.gebiedsmarkering">Perceel</meta:user-defined>
    <meta:user-defined meta:name="DC.title">Ingekomen aanvraag omgevingsvergunning: Sectie M, perceelnummer 707 en 1460, sectie E perceelnummer 2149 (langs rijbaan Haakswold, Westerweiden en in weiland) te Ruinerwold: kappen van 12 bomen (02-02-2023)</meta:user-defined>
    <meta:user-defined meta:name="DCTERMS.W3CDTF/DCTERMS.available">2023-02-15</meta:user-defined>
    <meta:user-defined meta:name="DCTERMS.W3CDTF/OVERHEIDop.jaargang">2023</meta:user-defined>
    <meta:user-defined meta:name="OVERHEIDop.publicationIssue">61112</meta:user-defined>
    <meta:user-defined meta:name="OVERHEIDop.GmbID/DC.identifier">gmb-2023-61112</meta:user-defined>
    <meta:user-defined meta:name="OVERHEIDop.versieInformatie"/>
  </office:meta>
</office:document-meta>
</file>