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Helvoirtseweg 189 Vught, kappen van drie beuken en een eik, OV202214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HELVOIRTSEWEG 189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611</meta:user-defined>
    <meta:user-defined meta:name="OVERHEIDop.GmbID/DC.identifier">gmb-2023-611</meta:user-defined>
    <meta:user-defined meta:name="OVERHEIDop.versieInformatie"/>
  </office:meta>
</office:document-meta>
</file>