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leidskader Recreatie en Horeca in het buitengebied'</text:p>
      <text:section text:name="regeling_id1-3-2" text:style-name="regeling">
        <text:section text:name="aanhef_id1-3-2-1" text:style-name="aanhef">
          <text:section text:name="preambule_id1-3-2-1-1" text:style-name="preambule">
            <text:p text:style-name="al">Burgemeester en wethouders van Berg en Dal maken bekend dat het “Beleidskader Recreatie en Horeca in het buitengebied” op 15 december 2022 is vastgesteld.</text:p>
            <text:p text:style-name="al">
            <text:span text:style-name="nadrukvet">Beleidskader Recreatie en Horeca in het buitengebied</text:span>
          </text:p>
            <text:p text:style-name="al">In het “Beleidskader Recreatie en Horeca in het buitengebied” zijn de kaders beschreven voor recreatie en horeca activiteiten in het buitengebied. Dit kunnen recreatieve nevenactiviteiten zijn bij agrarische bedrijven, maar ook gemengde of volwaardige horecabedrijven in het buitengebied. </text:p>
            <text:p text:style-name="al">
            <text:span text:style-name="nadrukvet">Inzage</text:span>
          </text:p>
            <text:p text:style-name="al">Het vastgestelde “Beleidskader Recreatie en Horeca in het buitengebied” is voor iedereen in te zien. Het plan is digitaal beschikbaar en raadpleegbaar via <text:a xlink:href="http://www.officielebekendmakingen.nl" xlink:type="simple">www.officielebekendmakingen.nl</text:a>.</text:p>
            <text:p text:style-name="al">Daarnaast is het vastgestelde “Beleidskader Recreatie en Horeca in het buitengebied” op afspraak in te zien in het gemeentehuis, Dorpsplein 1 te Groesbeek. Voor het maken van een afspraak kunt u contact opnemen met het team Ruimtelijke Ontwikkeling, telefoonnummer 14 024. </text:p>
            <text:p text:style-name="al">De Algemene wet bestuursrecht bepaalt dat het niet mogelijk is tegen dit besluit bezwaar te maken of beroep in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Groesbeek, 2 januari 2023</text:span>
          </text:p>
            <text:p text:style-name="al">
            <text:span text:style-name="nadrukcur">Het</text:span>
            <text:span text:style-name="nadrukcur">college</text:span>
            <text:span text:style-name="nadrukcur">van</text:span>
            <text:span text:style-name="nadrukcur">burgemeester</text:span>
            <text:span text:style-name="nadrukcur">en</text:span>
            <text:span text:style-name="nadrukcur">wethouders</text:span>
            <text:span text:style-name="nadrukcur">van</text:span>
            <text:span text:style-name="nadrukcur">de</text:span>
            <text:span text:style-name="nadrukcur">gemeente</text:span>
            <text:span text:style-name="nadrukcur">Berg</text:span>
            <text:span text:style-name="nadrukcur">en</text:span>
            <text:span text:style-name="nadrukcur">Dal</text:span>,</text:p>
          </text:section>
        </text:section>
        <text:section text:name="regeling-sluiting_id1-3-2-3" text:style-name="regeling-sluiting">
          <text:section text:name="ondertekening_id1-3-2-3-1">
            <text:p><text:span text:style-name="deze">Namens deze,</text:span></text:p>
            <text:p><text:span text:style-name="ondertekening_naam">
            <text:span text:style-name="voornaam">Mw. K. van der Velden, interim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astgesteld 'Beleidskader Recreatie en Horeca in het buitengebied'</meta:user-defined>
    <meta:user-defined meta:name="DCTERMS.W3CDTF/DCTERMS.available">2023-01-02</meta:user-defined>
    <meta:user-defined meta:name="OVERHEIDop.externeBijlage">Beleidskader Recreatie en Horeca buitengebied|exb-2023-75</meta:user-defined>
    <meta:user-defined meta:name="DCTERMS.W3CDTF/OVERHEIDop.jaargang">2023</meta:user-defined>
    <meta:user-defined meta:name="OVERHEIDop.publicationIssue">610</meta:user-defined>
    <meta:user-defined meta:name="OVERHEIDop.betreftRegeling">CVDR690012_1</meta:user-defined>
    <meta:user-defined meta:name="xs:date/OVERHEIDop.startdatum">2023-01-02</meta:user-defined>
    <meta:user-defined meta:name="OVERHEIDop.GmbID/DC.identifier">gmb-2023-610</meta:user-defined>
    <meta:user-defined meta:name="OVERHEIDop.versieInformatie"/>
  </office:meta>
</office:document-meta>
</file>