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het Mandaatbesluit woonruimteverdeling aan woningcorporatie Eigen Haard</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20221129, nummer 8</text:span>
          </text:p>
            <text:p text:style-name="al">Burgemeester en wethouders van de gemeente Aalsmeer;</text:p>
            <text:p text:style-name="al">gelet op artikel 4 van de Huisvestingswet 2014, artikelen 2.4.8, 2.5.3, 2.6.1 en 2.7.3 van de Huisvestingsverordening gemeente Aalsmeer 2021 en artikelen 10:3, 10:4 en 10:9 van de Algemene wet bestuursrecht;</text:p>
            <text:p text:style-name="al">overwegende dat het wenselijk is om te komen tot een regionale afhandeling van aanvragen van woningzoekenden in het kader van woonruimteverdeling, waardoor er sprake is van consistentie en eenduidigheid;</text:p>
            <text:p text:style-name="al">besluiten vast te stellen het:</text:p>
            <text:p text:style-name="al">
            <text:span text:style-name="nadrukvet">Mandaatbesluit woonruimteverdeling aan woningcorporaties Eigen Haard en Woonzorg Ned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sluiten intrekken zoekpunten, situatiepunten, situatiepunten voor jongeren en startpunten</text:p>
            <text:list text:style-name="id1-3-2-2-1-2">
              <text:list-item text:style-override="id1-3-2-2-1-2-1">
                <text:number>1.</text:number>
                <text:p text:style-name="al">De aan het college van burgemeester en wethouders toekomende bevoegdheid om te beslissen tot intrekking van zoekpunten, situatiepunten, situatiepunten voor jongeren of startpunten als bedoeld in de artikelen 2.4.8, 2.5.3, 2.6.1 en 2.7.1 van de Huisvestingsverordening gemeente Aalsmeer 2021, wordt gemandateerd aan de directeur-bestuurders van woningcorporaties Eigen Haard en Woonzorg Nederland, bedoeld in artikel 19, eerste lid, van de Woningwet, die lid zijn van de Amsterdamse Federatie van woningcorporaties.</text:p>
              </text:list-item>
              <text:list-item text:style-override="id1-3-2-2-1-2-2">
                <text:number>2.</text:number>
                <text:p text:style-name="al">Het mandaat ingevolge het eerste lid heeft mede betrekking op alle handelingen die binnen het kader van de uitoefening van de bevoegdheid moeten worden verricht.</text:p>
              </text:list-item>
              <text:list-item text:style-override="id1-3-2-2-1-2-3">
                <text:number>3.</text:number>
                <text:p text:style-name="al">De directeur-bestuurders van bovengenoemde woningcorporaties kunnen met betrekking tot de bevoegdheden in het eerste en tweede lid onder-mandaat en ondermachtiging verlenen aan onder hen ressorterende functionarissen en aan functionarissen van WoningNe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6 januari 2023.</text:p>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1">
                <text:number>1.</text:number>
                <text:p text:style-name="al">(Onder)mandaat en (onder)machtiging krachtens dit besluit behelst tevens de ondertekening van stukken.</text:p>
              </text:list-item>
              <text:list-item text:style-override="id1-3-2-2-3-2-2">
                <text:number>2.</text:number>
                <text:p text:style-name="al">In de ondertekening dient tot uitdrukking te worden gebracht dat het besluit is genomen krachtens mandaat.</text:p>
              </text:list-item>
              <text:list-item text:style-override="id1-3-2-2-3-2-3">
                <text:number>3.</text:number>
                <text:p text:style-name="al">Stukken worden als volgt ondertekend:</text:p>
              </text:list-item>
            </text:list>
            <text:p text:style-name="al">Namens het college van burgemeester en wethouders van de gemeente Aalsmeer,</text:p>
            <text:p text:style-name="al">(Naam van de gemandateerde)</text:p>
            <text:p text:style-name="al">(Functieaanduiding)</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woonruimteverdeling aan woningcorporatie Eigen Haard.</text:p>
          </text:section>
        </text:section>
        <text:section text:name="regeling-sluiting_id1-3-2-3" text:style-name="regeling-sluiting">
          <text:section text:name="ondertekening_id1-3-2-3-1">
            <text:p><text:span text:style-name="functie">Aldus vastgesteld in de vergadering van 29 november 2022.</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p><text:span text:style-name="functie">Aldus - gelet op het bepaalde in artikel 10:4, eerste lid, van de Algemene wet bestuursrecht - mee ingestemd door de directeur-bestuurders van woningcorporaties Eigen Haard en Woonzorg Ne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9 van de Algemene wet bestuursrecht]|[1.0:c:BWBR0005537&amp;artikel=10%3A9&amp;g=2022-11-05</meta:user-defined>
    <meta:user-defined meta:name="OVERHEIDop.referentienummer">20221129, nummer 8 </meta:user-defined>
    <meta:user-defined meta:name="DCTERMS.alternative">Mandaatbesluit woonruimteverdeling aan woningcorporaties Eigen Haard en Woonzorg Nederland</meta:user-defined>
    <dc:language>nl</dc:language>
    <meta:user-defined meta:name="OVERHEIDop.locatietype/OVERHEIDop.gebiedsmarkering">Gemeente</meta:user-defined>
    <meta:user-defined meta:name="DC.title">Besluit van burgemeester en wethouders van de gemeente Aalsmeer tot vaststelling van het Mandaatbesluit woonruimteverdeling aan woningcorporatie Eigen Haard</meta:user-defined>
    <meta:user-defined meta:name="DCTERMS.W3CDTF/DCTERMS.available">2023-01-13</meta:user-defined>
    <meta:user-defined meta:name="DCTERMS.W3CDTF/OVERHEIDop.jaargang">2023</meta:user-defined>
    <meta:user-defined meta:name="OVERHEIDop.publicationIssue">61</meta:user-defined>
    <meta:user-defined meta:name="OVERHEIDop.betreftRegeling">CVDR685632_1</meta:user-defined>
    <meta:user-defined meta:name="OVERHEIDop.GmbID/DC.identifier">gmb-2023-61</meta:user-defined>
    <meta:user-defined meta:name="xs:date/OVERHEIDop.startdatum">2023-01-16</meta:user-defined>
    <meta:user-defined meta:name="OVERHEIDop.versieInformatie"/>
  </office:meta>
</office:document-meta>
</file>