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gge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/Objecten/RVV, Koggestraat 3,09-02-2023, Locatie: Koggestraat 10A</text:p>
            <text:p text:style-name="common-al">Looptijd :09-02-2023 t/m 09-02-2023</text:p>
            <text:p text:style-name="common-al">Verzonden naar aanvrager op: 08-02-2023</text:p>
            <text:p text:style-name="common-al">Kenmerk gemeente: Z/23/2125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50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98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8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8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090</meta:user-defined>
    <meta:user-defined meta:name="DCTERMS.abstract">Stremmen/Objecten/RVV, Koggestraat 3,09-02-2023, Koggestraat 10A</meta:user-defined>
    <dc:language>nl</dc:language>
    <meta:user-defined meta:name="OVERHEIDop.locatietype/OVERHEIDop.gebiedsmarkering">Punt</meta:user-defined>
    <meta:user-defined meta:name="DC.title">Besluit apv vergunning Verleend - Koggestraat 10A</meta:user-defined>
    <meta:user-defined meta:name="DCTERMS.W3CDTF/DCTERMS.available">2023-02-13</meta:user-defined>
    <meta:user-defined meta:name="DCTERMS.W3CDTF/OVERHEIDop.jaargang">2023</meta:user-defined>
    <meta:user-defined meta:name="OVERHEIDop.publicationIssue">60981</meta:user-defined>
    <meta:user-defined meta:name="OVERHEIDop.GmbID/DC.identifier">gmb-2023-60981</meta:user-defined>
    <meta:user-defined meta:name="OVERHEIDop.versieInformatie"/>
  </office:meta>
</office:document-meta>
</file>