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tijdelijk plaatsen van driehoeksborden van 18 januari t/m 29 januari 2023  ter aankondiging van een vlooienmarkt op 29 januari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anuari 2023 een besluit genomen op de aanvraag met zaaknummer Z202203655 voor het tijdelijk plaatsen van driehoeksborden van 18 januari t/m 29 januari 2023 ter aankondiging van een vlooienmarkt op 29 januari 2023 op locatie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/Bijzondere wetten voor het tijdelijk plaatsen van driehoeksborden van 18 januari t/m 29 januari 2023  ter aankondiging van een vlooienmarkt op 29 januari 2023 - in de gemeente Westerkwarti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94</meta:user-defined>
    <meta:user-defined meta:name="OVERHEIDop.GmbID/DC.identifier">gmb-2023-6094</meta:user-defined>
    <meta:user-defined meta:name="OVERHEIDop.versieInformatie"/>
  </office:meta>
</office:document-meta>
</file>