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maatwerkvoorschriften, Hoogstraat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2</text:p>
            <text:p text:style-name="common-al">Zaaknummer 2022BM024</text:p>
            <text:p text:style-name="common-al">Wilt u stukken inzien? Over deze aanvraag kunt u informatie krijgen via e-mail naar <text:a xlink:href="mailto:loketruimte@wageningen.nl" xlink:type="simple">loketruimte@wageningen.nl</text:a>. </text:p>
            <text:p text:style-name="common-al">Belanghebbenden kunnen binnen zes weken na genoemde verzenddatum bezwaar maken bij het bestuursorgaan dat het besluit heeft genomen. Dit kan bij voorkeur online via de website <text:a xlink:href="http://www.wageningen.nl/" xlink:type="simple">www.wageningen.nl</text:a>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9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9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9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opleggen maatwerkvoorschriften, Hoogstraat 76.</meta:user-defined>
    <meta:user-defined meta:name="DCTERMS.W3CDTF/DCTERMS.available">2023-01-05</meta:user-defined>
    <meta:user-defined meta:name="DCTERMS.W3CDTF/OVERHEIDop.jaargang">2023</meta:user-defined>
    <meta:user-defined meta:name="OVERHEIDop.publicationIssue">6092</meta:user-defined>
    <meta:user-defined meta:name="OVERHEIDop.GmbID/DC.identifier">gmb-2023-6092</meta:user-defined>
    <meta:user-defined meta:name="OVERHEIDop.versieInformatie"/>
  </office:meta>
</office:document-meta>
</file>