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BERKENHEUVELDREEF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last-al">-Berkenheuveldreef 3 Vught, verplaatsen carport, OV202213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0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BERKENHEUVELDREEF 3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609</meta:user-defined>
    <meta:user-defined meta:name="OVERHEIDop.GmbID/DC.identifier">gmb-2023-609</meta:user-defined>
    <meta:user-defined meta:name="OVERHEIDop.versieInformatie"/>
  </office:meta>
</office:document-meta>
</file>