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26, 1223 ML Hilversum (het plaatsen c.q. bouwen van een erker aan zijgevel van de bestaande woning); CLZ-00003700;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ony van Verrestraat 26, 1223 ML Hilversum (het plaatsen c.q. bouwen van een erker aan zijgevel van de bestaande woning); CLZ-00003700;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89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9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9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00</meta:user-defined>
    <dc:language>nl</dc:language>
    <meta:user-defined meta:name="OVERHEIDop.locatietype/OVERHEIDop.gebiedsmarkering">Punt</meta:user-defined>
    <meta:user-defined meta:name="DC.title">Tony van Verrestraat 26, 1223 ML Hilversum (het plaatsen c.q. bouwen van een erker aan zijgevel van de bestaande woning); CLZ-00003700; 08-02-2023; Status: Beschikking vastgesteld, gemeente Hilversum</meta:user-defined>
    <meta:user-defined meta:name="DCTERMS.W3CDTF/DCTERMS.available">2023-02-10</meta:user-defined>
    <meta:user-defined meta:name="DCTERMS.W3CDTF/OVERHEIDop.jaargang">2023</meta:user-defined>
    <meta:user-defined meta:name="OVERHEIDop.publicationIssue">60894</meta:user-defined>
    <meta:user-defined meta:name="OVERHEIDop.GmbID/DC.identifier">gmb-2023-60894</meta:user-defined>
    <meta:user-defined meta:name="OVERHEIDop.versieInformatie"/>
  </office:meta>
</office:document-meta>
</file>