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eekdreef 2 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3 een aanvraag omgevingsvergunning met zaaknummer <text:span text:style-name="nadrukvet">W-AOV230051 </text:span>hebben ontvangen voor het verbouwen van een schuur naar B&amp;B op de locatie <text:span text:style-name="nadrukvet">Kreekdreef 2 L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8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reekdreef 2 L1 in Westdorp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891</meta:user-defined>
    <meta:user-defined meta:name="OVERHEIDop.GmbID/DC.identifier">gmb-2023-60891</meta:user-defined>
    <meta:user-defined meta:name="OVERHEIDop.versieInformatie"/>
  </office:meta>
</office:document-meta>
</file>