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6846 - Gemeente Stadskanaal – (gedeeltelijk) intrekken omgevingsvergunning (uitgebreide procedure) voor het afleveren van LPG aan motorvoertuigen voor het wegverkeer, Luringstraat 4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januari 2023 de volgende omgevingsvergunning is verleend:</text:p>
            <text:p text:style-name="common-al">- Luringstraat 40 in Onstwedde, het afleveren van LPG aan motorvoertuigen voor het wegverkeer.</text:p>
            <text:p text:style-name="common-al">De vergunning heeft betrekking op de volgende in de Wabo genoemde activiteiten:</text:p>
            <text:p text:style-name="common-al">Het wijzigen en in werking hebben van een tankstation voor het afleveren van vloeibare motorbrandstoffen en LPG aan motorvoertuigen voor het wegverkeer.</text:p>
            <text:p text:style-name="common-al">
            <text:span text:style-name="nadrukvet">Wat is de aanleiding?</text:span>
          </text:p>
            <text:p text:style-name="common-al">Het deel van de vergunning betreffende het afleveren van LPG aan motorvoertuigen voor het wegverkeer en het in werking hebben van een herstelinrichting, op verzoek van de aanvrager in te trekken.</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13 februari 2023 tot en met 27 maart 2023 op werkdagen ter inzage in het gemeentehuis van de gemeente Stadskanaal. Kijk voor de actuele openingstijden op www.stadskanaal.nl.</text:p>
            <text:p text:style-name="common-al">
            <text:span text:style-name="nadrukvet">Wilt u beroep intellen?</text:span>
          </text:p>
            <text:p text:style-name="common-al">Tegen deze beschikking kan beroep worden ingesteld door:</text:p>
            <text:list text:style-name="id1-3-2-1-1-12">
              <text:list-item text:style-override="id1-3-2-1-1-12-1">
                <text:number>1.</text:number>
                <text:p text:style-name="al">belanghebbenden die een zienswijze hebben ingediend tegen de ontwerpbeschikking;</text:p>
              </text:list-item>
              <text:list-item text:style-override="id1-3-2-1-1-12-2">
                <text:number>2.</text:number>
                <text:p text:style-name="al">belanghebbenden aan wie redelijkerwijs niet kan worden verweten geen zienswijzen te hebben ingebracht tegen de ontwerpbeschikking;</text:p>
              </text:list-item>
              <text:list-item text:style-override="id1-3-2-1-1-12-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4">
              <text:list-item text:style-override="id1-3-2-1-1-14-1">
                <text:number>1.</text:number>
                <text:p text:style-name="al">naam en adres van de indiener;</text:p>
              </text:list-item>
              <text:list-item text:style-override="id1-3-2-1-1-14-2">
                <text:number>2.</text:number>
                <text:p text:style-name="al">dagtekening;</text:p>
              </text:list-item>
              <text:list-item text:style-override="id1-3-2-1-1-14-3">
                <text:number>3.</text:number>
                <text:p text:style-name="al">een omschrijving van het besluit waartegen het beroep gericht is;</text:p>
              </text:list-item>
              <text:list-item text:style-override="id1-3-2-1-1-14-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88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8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8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06846</meta:user-defined>
    <dc:language>nl</dc:language>
    <meta:user-defined meta:name="OVERHEIDop.locatietype/OVERHEIDop.gebiedsmarkering">Adres</meta:user-defined>
    <meta:user-defined meta:name="DC.title">Z-22-106846 - Gemeente Stadskanaal – (gedeeltelijk) intrekken omgevingsvergunning (uitgebreide procedure) voor het afleveren van LPG aan motorvoertuigen voor het wegverkeer, Luringstraat 40 in Onstwedde</meta:user-defined>
    <meta:user-defined meta:name="DCTERMS.W3CDTF/DCTERMS.available">2023-02-10</meta:user-defined>
    <meta:user-defined meta:name="DCTERMS.W3CDTF/OVERHEIDop.jaargang">2023</meta:user-defined>
    <meta:user-defined meta:name="OVERHEIDop.publicationIssue">60881</meta:user-defined>
    <meta:user-defined meta:name="OVERHEIDop.GmbID/DC.identifier">gmb-2023-60881</meta:user-defined>
    <meta:user-defined meta:name="OVERHEIDop.versieInformatie"/>
  </office:meta>
</office:document-meta>
</file>