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werkzaamheden langs de Rondweg Oost (Provinciale weg N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text:p>
            <text:p text:style-name="common-al">artikel 4.6 en 4:5, lid 1 sub e van de Algemene Plaatselijke Verordening een ontheffing geluidhinder te verlenen aan de Provincie Utrecht.</text:p>
            <text:p text:style-name="common-al"/>
            <text:p text:style-name="common-al">De ontheffing is verleend in verband met uit te voeren werkzaamheden langs de Rondweg Oost (Provinciale weg N233). De werkzaamheden betreffen 50 tot 100 asfaltboringen. Deze boringen zijn nodig voor onderzoek betreffende de dikte en de kwaliteit van het bestaande asfalt. Tevens worden er een aantal boringen uitgevoerd ten behoeve van de totale opbouw van de huidige weg. De werkzaamheden voornoemd vinden plaats ter voorbereiding op de wegaanpassing ten behoeve van  de nieuwbouwwijk Groenpoort.</text:p>
            <text:p text:style-name="common-al"/>
            <text:p text:style-name="common-al">De werkzaamheden vinden plaats op zondag 12 februari 2023 en zondag 26 februari 2023 tussen 09:00 uur en 15:00 uur op de hierboven nader omschreven locatie.</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087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7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werkzaamheden langs de Rondweg Oost (Provinciale weg N233)</meta:user-defined>
    <meta:user-defined meta:name="DCTERMS.W3CDTF/DCTERMS.available">2023-02-10</meta:user-defined>
    <meta:user-defined meta:name="DCTERMS.W3CDTF/OVERHEIDop.jaargang">2023</meta:user-defined>
    <meta:user-defined meta:name="OVERHEIDop.publicationIssue">60879</meta:user-defined>
    <meta:user-defined meta:name="OVERHEIDop.GmbID/DC.identifier">gmb-2023-60879</meta:user-defined>
    <meta:user-defined meta:name="OVERHEIDop.versieInformatie"/>
  </office:meta>
</office:document-meta>
</file>