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B, perceelnummer 6099 (de Graanfabriek) te Hoogeveen: Brandveilig gebruik (artikel 2.1, lid 1, sub d Wab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087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7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7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Ingekomen aanvraag omgevingsvergunning - Sectie B, perceelnummer 6099 (de Graanfabriek) te Hoogeveen: Brandveilig gebruik (artikel 2.1, lid 1, sub d Wabo)</meta:user-defined>
    <meta:user-defined meta:name="DCTERMS.W3CDTF/DCTERMS.available">2023-02-15</meta:user-defined>
    <meta:user-defined meta:name="DCTERMS.W3CDTF/OVERHEIDop.jaargang">2023</meta:user-defined>
    <meta:user-defined meta:name="OVERHEIDop.publicationIssue">60877</meta:user-defined>
    <meta:user-defined meta:name="OVERHEIDop.GmbID/DC.identifier">gmb-2023-60877</meta:user-defined>
    <meta:user-defined meta:name="OVERHEIDop.versieInformatie"/>
  </office:meta>
</office:document-meta>
</file>