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het voordakvlak van de woning, Grondelsloot 47, 2724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3 een besluit verzonden op de aanvraag met zaaknummer 2022-106716 voor het plaatsen van twee dakkapellen op het voordakvlak van de woning de op locatie Grondelsloot 47, 2724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ndelsloot 47, 2724B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wee dakkapellen op het voordakvlak van de woning, Grondelsloot 47, 2724BT Zoeterm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71</meta:user-defined>
    <meta:user-defined meta:name="OVERHEIDop.GmbID/DC.identifier">gmb-2023-60871</meta:user-defined>
    <meta:user-defined meta:name="OVERHEIDop.versieInformatie"/>
  </office:meta>
</office:document-meta>
</file>