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9218, gepubliceerd op 23 januari 2023. aangevraagde omgevingsvergunning m/z conceptaanvraag, vooroverleg ten behoeve van de welstandstoetsing van het plan “Winkelcentrum Pax Hoofddorp”, Bernadottestraat 161, 2131 SV, 18-01-2023, zaaknummer 7251064, olonummer 7525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7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7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7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29218, gepubliceerd op 23 januari 2023. aangevraagde omgevingsvergunning m/z conceptaanvraag, vooroverleg ten behoeve van de welstandstoetsing van het plan “Winkelcentrum Pax Hoofddorp”, Bernadottestraat 161, 2131 SV, 18-01-2023, zaaknummer 7251064, olonummer 7525763.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70</meta:user-defined>
    <meta:user-defined meta:name="OVERHEIDop.GmbID/DC.identifier">gmb-2023-60870</meta:user-defined>
    <meta:user-defined meta:name="OVERHEIDop.versieInformatie"/>
  </office:meta>
</office:document-meta>
</file>