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omgevingsvergunning: Michaëlstraat 2a te Herwen, het verlengen van de termijn voor het  tijdelijk plaatsen van een buurtsu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de aanvraag omgevingsvergunning voor locatie Michaëlstraat 2a te Herwen ingetrokken. De intrekking is geregistreerd onder zaaknummer HZ_WABO-2022-2165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omgevingsvergunning: Michaëlstraat 2a te Herwen, het verlengen van de termijn voor het  tijdelijk plaatsen van een buurtsup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87</meta:user-defined>
    <meta:user-defined meta:name="OVERHEIDop.GmbID/DC.identifier">gmb-2023-6087</meta:user-defined>
    <meta:user-defined meta:name="OVERHEIDop.versieInformatie"/>
  </office:meta>
</office:document-meta>
</file>