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verlengen beslistermijn aanvraag omgevingsvergunning Heerenweg 30, Barsingerhorn</text:p>
      <text:section text:name="zakelijke-mededeling_id1-3-2" text:style-name="zakelijke-mededeling">
        <text:section text:name="zakelijke-mededeling-tekst_id1-3-2-1" text:style-name="zakelijke-mededeling-tekst">
          <text:section text:name="tekst_id1-3-2-1-1" text:style-name="tekst">
            <text:p text:style-name="common-al">Omschrijving: het restaureren van de voorgevel</text:p>
            <text:p text:style-name="common-al">Locatie: Heerenweg 30, barsingerhorn</text:p>
            <text:p text:style-name="common-al">Kenmerk: Z-369726</text:p>
            <text:p text:style-name="common-al">Datum verlenging t/m: 21 maart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86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6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6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9726</meta:user-defined>
    <meta:user-defined meta:name="DCTERMS.abstract">het restaureren van de voorgevel</meta:user-defined>
    <dc:language>nl</dc:language>
    <meta:user-defined meta:name="OVERHEIDop.locatietype/OVERHEIDop.gebiedsmarkering">Adres</meta:user-defined>
    <meta:user-defined meta:name="DC.title">Hollands Kroon - Week 6, verlengen beslistermijn aanvraag omgevingsvergunning Heerenweg 30, Barsingerhorn</meta:user-defined>
    <meta:user-defined meta:name="DCTERMS.W3CDTF/DCTERMS.available">2023-02-10</meta:user-defined>
    <meta:user-defined meta:name="DCTERMS.W3CDTF/OVERHEIDop.jaargang">2023</meta:user-defined>
    <meta:user-defined meta:name="OVERHEIDop.publicationIssue">60866</meta:user-defined>
    <meta:user-defined meta:name="OVERHEIDop.GmbID/DC.identifier">gmb-2023-60866</meta:user-defined>
    <meta:user-defined meta:name="OVERHEIDop.versieInformatie"/>
  </office:meta>
</office:document-meta>
</file>