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drijfsruimte, Hoge Rijndijk 267 2314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173</text:p>
            <text:p text:style-name="common-al">Ingekomen: 08-02-2023 00:00</text:p>
            <text:p text:style-name="common-al">Locatie: Hoge Rijndijk 267 2314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173" xlink:type="simple">publicatiesomgevingsvergunningen@leiden.nl</text:a> de volgende gegevens:</text:p>
            <text:p text:style-name="common-al">-het kenmerk van de aanvraag: Z/23/3495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86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5173</meta:user-defined>
    <meta:user-defined meta:name="DCTERMS.abstract">vergroten bedrijfsruimte</meta:user-defined>
    <dc:language>nl</dc:language>
    <meta:user-defined meta:name="OVERHEIDop.locatietype/OVERHEIDop.gebiedsmarkering">Punt</meta:user-defined>
    <meta:user-defined meta:name="DC.title">Aanvraag omgevingsvergunning, vergroten bedrijfsruimte, Hoge Rijndijk 267 2314AG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807_6680993_16758697...|exb-2023-6840</meta:user-defined>
    <meta:user-defined meta:name="OVERHEIDop.publicationIssue">60864</meta:user-defined>
    <meta:user-defined meta:name="OVERHEIDop.GmbID/DC.identifier">gmb-2023-60864</meta:user-defined>
    <meta:user-defined meta:name="OVERHEIDop.versieInformatie"/>
  </office:meta>
</office:document-meta>
</file>