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richtlijnen bijzondere bijstand gemeente Heum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umen; </text:p>
            <text:p text:style-name="al"/>
            <text:p text:style-name="al">gelet op artikel 35 van de Participatiewet en het Raadsbesluit Onderzoek invoering Heumenkaart van 3 juni 2021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Wijziging van de Beleidsregels Participatieregelingen</text:p>
            <text:p text:style-name="al"/>
            <text:p text:style-name="al">A.</text:p>
            <text:p text:style-name="al">I Artikel 4, het derde lid te wijzigen in</text:p>
            <text:p text:style-name="al">
            <text:span text:style-name="nadrukcur">De hoogte van de bijzondere bijstand bedraagt, per gezinslid, per kalenderjaar € 275.</text:span>
          </text:p>
            <text:p text:style-name="al"/>
            <text:p text:style-name="al">II Artikel 4, het vierde lid te wijzigen in</text:p>
            <text:p text:style-name="al">
            <text:span text:style-name="nadrukcur">De bijzondere bijstand beschikbaar te stellen in de vorm van een digitaal tegoed (Heumenstegoed), tenzij deze wijze van verstrekking naar het oordeel van het college niet passend is.</text:span>
          </text:p>
            <text:p text:style-name="al"/>
            <text:p text:style-name="al">III Artikel 4, het vijfde lid toe te voegen</text:p>
            <text:p text:style-name="al">
            <text:span text:style-name="nadrukcur">Een aanvraag voor het Heumenstegoed kan worden ingediend vóór 15 november van het lopende kalenderjaar.</text:span>
          </text:p>
            <text:p text:style-name="al"/>
            <text:p text:style-name="al">B.</text:p>
            <text:p text:style-name="al">De wijziging treedt in werking de dag na publicatie van dit besluit.</text:p>
            <text:p text:style-name="al"/>
            <text:p text:style-name="al">Malden, 7 februari 2023</text:p>
            <text:p text:style-name="al"/>
            <text:p text:style-name="al">burgemeester en wethouders van de gemeente Heumen,</text:p>
            <text:p text:style-name="al"/>
            <text:p text:style-name="al">Jaap de Graaf, Gemeentesecretaris </text:p>
            <text:p text:style-name="al">Joerie Minses, Burgemeester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6086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6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6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1-07-01</meta:user-defined>
    <meta:user-defined meta:name="DCTERMS.alternative">Beleidsregels Participatieregelingen</meta:user-defined>
    <dc:language>nl</dc:language>
    <meta:user-defined meta:name="OVERHEIDop.locatietype/OVERHEIDop.gebiedsmarkering">Gemeente</meta:user-defined>
    <meta:user-defined meta:name="DC.title">Beleidsregels Participatieregeling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863</meta:user-defined>
    <meta:user-defined meta:name="OVERHEIDop.betreftRegeling">CVDR661152_2</meta:user-defined>
    <meta:user-defined meta:name="xs:date/OVERHEIDop.startdatum">2023-02-11</meta:user-defined>
    <meta:user-defined meta:name="OVERHEIDop.GmbID/DC.identifier">gmb-2023-60863</meta:user-defined>
    <meta:user-defined meta:name="OVERHEIDop.versieInformatie"/>
  </office:meta>
</office:document-meta>
</file>