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 tot twee appartementen, Oude Rijn 164A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174</text:p>
            <text:p text:style-name="common-al">Ingekomen: 08-02-2023 00:00</text:p>
            <text:p text:style-name="common-al">Locatie: Oude Rijn 164A 2312H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174" xlink:type="simple">publicatiesomgevingsvergunningen@leiden.nl</text:a> de volgende gegevens:</text:p>
            <text:p text:style-name="common-al">-het kenmerk van de aanvraag: Z/23/3495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8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174</meta:user-defined>
    <meta:user-defined meta:name="DCTERMS.abstract">splitsen pand tot twee appartementen</meta:user-defined>
    <dc:language>nl</dc:language>
    <meta:user-defined meta:name="OVERHEIDop.locatietype/OVERHEIDop.gebiedsmarkering">Punt</meta:user-defined>
    <meta:user-defined meta:name="DC.title">Aanvraag omgevingsvergunning, splitsen pand tot twee appartementen, Oude Rijn 164A 2312HM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808_7578033_16758722...|exb-2023-6839</meta:user-defined>
    <meta:user-defined meta:name="OVERHEIDop.publicationIssue">60862</meta:user-defined>
    <meta:user-defined meta:name="OVERHEIDop.GmbID/DC.identifier">gmb-2023-60862</meta:user-defined>
    <meta:user-defined meta:name="OVERHEIDop.versieInformatie"/>
  </office:meta>
</office:document-meta>
</file>