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35, 35A, 35B, 35C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eern</text:span>
            <text:span text:style-name="nadrukvet"> 35, 35A, 35B, 35C</text:span>, toevoegen zorgfunctie aan woningen</text:p>
            <text:p text:style-name="common-al">Ingediend 2 februar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35, 35A, 35B, 35C INGEDIENDE 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61</meta:user-defined>
    <meta:user-defined meta:name="OVERHEIDop.GmbID/DC.identifier">gmb-2023-60861</meta:user-defined>
    <meta:user-defined meta:name="OVERHEIDop.versieInformatie"/>
  </office:meta>
</office:document-meta>
</file>