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ingstraat 15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</text:p>
            <text:p text:style-name="common-al">omgevingsvergunning met zes weken hebben verlengd</text:p>
            <text:p text:style-name="common-al">
            <text:span text:style-name="nadrukvet">Wieringstraat</text:span>
            <text:span text:style-name="nadrukvet"> 15</text:span>, plaatsen dakkapel</text:p>
            <text:p text:style-name="last-al">Verzonden 6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85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5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5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eringstraat 15  VERLENGEN BESLISTERMIJN OMGEVINGSVERGUNNING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856</meta:user-defined>
    <meta:user-defined meta:name="OVERHEIDop.GmbID/DC.identifier">gmb-2023-60856</meta:user-defined>
    <meta:user-defined meta:name="OVERHEIDop.versieInformatie"/>
  </office:meta>
</office:document-meta>
</file>