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2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</text:p>
            <text:p text:style-name="common-al">omgevingsvergunning met zes weken hebben verlengd</text:p>
            <text:p text:style-name="common-al">
            <text:span text:style-name="nadrukvet">Schout 2, bouwen kelder</text:span>
          </text:p>
            <text:p text:style-name="last-al">
            <text:span text:style-name="nadrukvet">Verzonden 8 februari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85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5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5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ut 2  VERLENGEN BESLISTERMIJN OMGEVINGSVERGUNN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855</meta:user-defined>
    <meta:user-defined meta:name="OVERHEIDop.GmbID/DC.identifier">gmb-2023-60855</meta:user-defined>
    <meta:user-defined meta:name="OVERHEIDop.versieInformatie"/>
  </office:meta>
</office:document-meta>
</file>