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hof, kavel 11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W2022-0751 voor een omgevingsvergunning betreffende het bouwen van een schuur en het tijdelijk bewonen ervan op locatie Hazelaarshof, kavel 11 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85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zelaarshof, kavel 11  te Dirksla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3</meta:user-defined>
    <meta:user-defined meta:name="OVERHEIDop.GmbID/DC.identifier">gmb-2023-60853</meta:user-defined>
    <meta:user-defined meta:name="OVERHEIDop.versieInformatie"/>
  </office:meta>
</office:document-meta>
</file>