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olster 95 t/m 123, 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oolster 95 t/m 123,</text:span> vervangen kozijnen</text:p>
            <text:p text:style-name="common-al">
            <text:span text:style-name="nadrukcur">Ingediend 8 februar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85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5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85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84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oolster 95 t/m 123, INGEDIENDE AANVRAGEN VOOR EEN OMGEVINGSVERGUNNING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852</meta:user-defined>
    <meta:user-defined meta:name="OVERHEIDop.GmbID/DC.identifier">gmb-2023-60852</meta:user-defined>
    <meta:user-defined meta:name="OVERHEIDop.versieInformatie"/>
  </office:meta>
</office:document-meta>
</file>