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gebruik van kantoor naar praktijk, Rooseveltstraat 35A 2321B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59074</text:p>
            <text:p text:style-name="common-al">Ingekomen: 01-11-2022 00:00</text:p>
            <text:p text:style-name="common-al">Datum besluit: 08-02-2023</text:p>
            <text:p text:style-name="common-al">Locatie: Rooseveltstraat 35A 2321BL Leiden</text:p>
            <text:p text:style-name="common-al">Projectomschrijving: wijzigen gebruik van kantoor naar praktij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5907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0851</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851</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851</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2/3459074</meta:user-defined>
    <meta:user-defined meta:name="DCTERMS.abstract">wijzigen gebruik van kantoor naar praktijk</meta:user-defined>
    <dc:language>nl</dc:language>
    <meta:user-defined meta:name="OVERHEIDop.locatietype/OVERHEIDop.gebiedsmarkering">Punt</meta:user-defined>
    <meta:user-defined meta:name="DC.title">Verleende omgevingsvergunning, wijzigen gebruik van kantoor naar praktijk, Rooseveltstraat 35A 2321BL Leiden</meta:user-defined>
    <meta:user-defined meta:name="DCTERMS.W3CDTF/DCTERMS.available">2023-02-16</meta:user-defined>
    <meta:user-defined meta:name="DCTERMS.W3CDTF/OVERHEIDop.jaargang">2023</meta:user-defined>
    <meta:user-defined meta:name="OVERHEIDop.externeBijlage">LEIDEN_202211_GFO_ZAKEN_795508_7364835_16673005...|exb-2023-6830</meta:user-defined>
    <meta:user-defined meta:name="OVERHEIDop.externeBijlage">LEIDEN_202302_GFO_ZAKEN_795508_Z223459074_Platt...|exb-2023-6831</meta:user-defined>
    <meta:user-defined meta:name="OVERHEIDop.externeBijlage">LEIDEN_202302_GFO_ZAKEN_795508_Z223459074_Platt...|exb-2023-6832</meta:user-defined>
    <meta:user-defined meta:name="OVERHEIDop.externeBijlage">LEIDEN_202302_GFO_ZAKEN_795508_Z223459074_Platt...|exb-2023-6833</meta:user-defined>
    <meta:user-defined meta:name="OVERHEIDop.externeBijlage">LEIDEN_202302_GFO_ZAKEN_795508_Z223459074_Foto ...|exb-2023-6834</meta:user-defined>
    <meta:user-defined meta:name="OVERHEIDop.externeBijlage">LEIDEN_202302_GFO_ZAKEN_795508_Z223459074_Kadas...|exb-2023-6835</meta:user-defined>
    <meta:user-defined meta:name="OVERHEIDop.externeBijlage">LEIDEN_202302_GFO_ZAKEN_795508_Z223459074_Platt...|exb-2023-6836</meta:user-defined>
    <meta:user-defined meta:name="OVERHEIDop.externeBijlage">LEIDEN_202302_GFO_ZAKEN_795508_Z223459074_Kadas...|exb-2023-6837</meta:user-defined>
    <meta:user-defined meta:name="OVERHEIDop.externeBijlage">LEIDEN_202302_GFO_ZAKEN_795508_Z223459074_Aanvr...|exb-2023-6838</meta:user-defined>
    <meta:user-defined meta:name="OVERHEIDop.publicationIssue">60851</meta:user-defined>
    <meta:user-defined meta:name="OVERHEIDop.GmbID/DC.identifier">gmb-2023-60851</meta:user-defined>
    <meta:user-defined meta:name="OVERHEIDop.versieInformatie"/>
  </office:meta>
</office:document-meta>
</file>