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e regeling vouchers professionele energie-adviezen ondernemers </text:p>
      <text:section text:name="regeling_id1-3-2" text:style-name="regeling">
        <text:section text:name="aanhef_id1-3-2-1" text:style-name="aanhef">
          <text:section text:name="preambule_id1-3-2-1-1" text:style-name="preambule">
            <text:p text:style-name="al">Het college van burgemeester en wethouders van Dongen,</text:p>
            <text:p text:style-name="al"/>
            <text:p text:style-name="al">Gelet op artikel 1:3, lid 4 Algemene wet bestuursrecht;</text:p>
            <text:p text:style-name="al"/>
            <text:p text:style-name="al">Overwegende,</text:p>
            <text:p text:style-name="al"/>
            <text:p text:style-name="al">dat in de programmabegroting 2023 de intentie is uitgesproken in deze tijd van crises de lokale samenleving vitaal te houden door verschillende maatregelen die financieel worden ondersteund vanuit het daartoe opgerichte steunfonds. Dit gezien de uitdagingen waarvoor eenieder in meer of mindere mate staat als gevolg van de crises, in de vorm van onder meer forse inflatie, koopkrachtverlies en het niet kunnen betalen van energierekeningen;</text:p>
            <text:p text:style-name="al">dat daarvoor een bedrag van € 820.000 beschikbaar is gesteld;</text:p>
            <text:p text:style-name="al">dat vanuit het aldus gevormde steunfonds maatregelen en/of tegemoetkomingen worden gefinancierd voor de doelgroepen (i) inwoners, (ii) ondernemers en (iii) verenigingen/stichtingen;</text:p>
            <text:p text:style-name="al">dat een van de maatregelen is gericht op ondernemers in het Midden- en Klein bedrijf, die in gemeente Dongen gevestigd zijn en hun bedrijf uitoefenen;</text:p>
            <text:p text:style-name="al"/>
            <text:p text:style-name="al">Besluit vast te stellen: </text:p>
            <text:p text:style-name="al"/>
            <text:p text:style-name="al">
            <text:span text:style-name="nadrukvet">Tijdelijke regeling vouchers professionele energie-adviezen ondernemer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llege: college van burgemeester en wethouders van Dongen;</text:p>
              </text:list-item>
              <text:list-item text:style-override="id1-3-2-2-1-3-2">
                <text:number>b.</text:number>
                <text:p text:style-name="al">aanvrager: degene die een bijdrage als bedoeld in deze regeling aanvraagt;</text:p>
              </text:list-item>
              <text:list-item text:style-override="id1-3-2-2-1-3-3">
                <text:number>c.</text:number>
                <text:p text:style-name="al">voucher: een waardebon ten bedrage van € 1.000 waarmee een daarop vermelde professioneel adviseur kan worden ingehuurd om een advies op te stellen met betrekking tot de verduurzaming van het winkel- of bedrijfspand van aanvrager.</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1">
                <text:number>1.</text:number>
                <text:p text:style-name="al">Aanvragers kunnen vanaf 1 januari 2023 een aanvraag indienen met gebruikmaking van het aanvraagformulier. </text:p>
              </text:list-item>
              <text:list-item text:style-override="id1-3-2-2-2-2-2">
                <text:number>2.</text:number>
                <text:p text:style-name="al">De aanvraag voor een voucher wordt ingediend via de website van de gemeente Dongen. In afwijking van deze digitale aanvraag is een schriftelijke aanvraag ook mogelijk. </text:p>
              </text:list-item>
              <text:list-item text:style-override="id1-3-2-2-2-2-3">
                <text:number>3.</text:number>
                <text:p text:style-name="al">Een aanvraag voor een voucher kan worden ingediend tot en met 30 juni 2023. </text:p>
              </text:list-item>
              <text:list-item text:style-override="id1-3-2-2-2-2-4">
                <text:number>4.</text:number>
                <text:p text:style-name="al">Een voucher wordt alleen verstrekt aan een ondernemer die: </text:p>
                <text:p text:style-name="al">a. behoort tot het Midden- en Kleinbedrijf (categorie micro en kleine ondernemingen, d.w.z. met minder dan 250 werknemers en een omzet van ten hoogste 10 miljoen),</text:p>
                <text:p text:style-name="al">b. in de gemeente Dongen gevestigd is en zijn bedrijf uitoefent; en:</text:p>
                <text:p text:style-name="al">c. eigenaar en tevens gebruiker van het bedrijfs- of winkelpand is waarvoor de voucher wordt aangevraagd.</text:p>
              </text:list-item>
              <text:list-item text:style-override="id1-3-2-2-2-2-5">
                <text:number>5.</text:number>
                <text:p text:style-name="al">Geen voucher wordt verstrekt ingeval sprake is van een woonhuis waarin een bedrijfsactiviteit wordt ontplooid.</text:p>
              </text:list-item>
              <text:list-item text:style-override="id1-3-2-2-2-2-6">
                <text:number>6.</text:number>
                <text:p text:style-name="al">De vouchers worden op basis van de volgorde van ontvangst verstrekt. Er worden in totaal maximaal 50 vouchers verstrekt. Bij het bereiken van dat aantal worden overige aanvragen afgewezen. </text:p>
              </text:list-item>
              <text:list-item text:style-override="id1-3-2-2-2-2-7">
                <text:number>7.</text:number>
                <text:p text:style-name="al">Gemeente Dongen is in geen enkel opzicht verantwoordelijk voor de inhoud van de door de energieadviseur verstrekte adviezen en de opvolging daarvan. </text:p>
              </text:list-item>
            </text:list>
          </text:section>
          <text:section text:name="artikel_id1-3-2-2-3" text:style-name="artikel">
            <text:p text:style-name="artikel_kop_titel"><text:span text:style-name="artikel_kop_label">Artikel</text:span> <text:span text:style-name="artikel_kop_nr">3:</text:span> Hardheidsclausule</text:p>
            <text:list text:style-name="id1-3-2-2-3-2">
              <text:list-item text:style-override="id1-3-2-2-3-2-1">
                <text:number>1.</text:number>
                <text:p text:style-name="al">Het college kan in bijzondere gevallen afwijken van de bepalingen van deze regeling ten gunste van de aanvrager als toepassing tot onbillijkheden van overwegende aard leidt; </text:p>
              </text:list-item>
            </text:list>
          </text:section>
          <text:section text:name="artikel_id1-3-2-2-4" text:style-name="artikel">
            <text:p text:style-name="artikel_kop_titel"><text:span text:style-name="artikel_kop_label">Artikel</text:span> <text:span text:style-name="artikel_kop_nr">4:</text:span> Inwerkingtreding en duur</text:p>
            <text:list text:style-name="id1-3-2-2-4-2">
              <text:list-item text:style-override="id1-3-2-2-4-2-1">
                <text:number>1.</text:number>
                <text:p text:style-name="al">Deze regeling treedt in werking op 1 januari 2023 en heeft een tijdelijk karakter tot en met 30 juni 2023.</text:p>
              </text:list-item>
            </text:list>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Tijdelijke regeling vouchers professionele energie-adviezen ondernemers’.</text:p>
            <text:p text:style-name="al"/>
          </text:section>
        </text:section>
        <text:section text:name="regeling-sluiting_id1-3-2-3" text:style-name="regeling-sluiting">
          <text:section text:name="ondertekening_id1-3-2-3-1">
            <text:p><text:span text:style-name="functie">Aldus besloten door het college in de vergadering van 13 december 2022;</text:span></text:p>
          </text:section>
          <text:section text:name="ondertekening_id1-3-2-3-2">
            <text:p><text:span text:style-name="functie"/></text:p>
            <text:p><text:span text:style-name="functie">de secretaris, </text:span></text:p>
            <text:p><text:span text:style-name="functie">mr. H.L.M. van Noort</text:span></text:p>
          </text:section>
          <text:section text:name="ondertekening_id1-3-2-3-3">
            <text:p><text:span text:style-name="functie">de burgemeester,</text:span></text:p>
            <text:p><text:span text:style-name="functie">drs. M.C. Starmans-Gelij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084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4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4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TERMS.alternative">Tijdelijke regeling vouchers professionele energie-adviezen ondernemers </meta:user-defined>
    <dc:language>nl</dc:language>
    <meta:user-defined meta:name="OVERHEIDop.locatietype/OVERHEIDop.gebiedsmarkering">Gemeente</meta:user-defined>
    <meta:user-defined meta:name="DC.title">Tijdelijke regeling vouchers professionele energie-adviezen ondernemers</meta:user-defined>
    <meta:user-defined meta:name="DCTERMS.W3CDTF/DCTERMS.available">2023-02-10</meta:user-defined>
    <meta:user-defined meta:name="DCTERMS.W3CDTF/OVERHEIDop.jaargang">2023</meta:user-defined>
    <meta:user-defined meta:name="OVERHEIDop.publicationIssue">60848</meta:user-defined>
    <meta:user-defined meta:name="OVERHEIDop.betreftRegeling">CVDR692223_1</meta:user-defined>
    <meta:user-defined meta:name="xs:date/OVERHEIDop.startdatum">2023-01-01</meta:user-defined>
    <meta:user-defined meta:name="xs:date/OVERHEIDop.einddatum">2023-06-30</meta:user-defined>
    <meta:user-defined meta:name="OVERHEIDop.GmbID/DC.identifier">gmb-2023-60848</meta:user-defined>
    <meta:user-defined meta:name="OVERHEIDop.versieInformatie"/>
  </office:meta>
</office:document-meta>
</file>