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Hindert 9 5721WK Asten, perceel [ATN01M02198] Asten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nieuwe woning, 08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08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643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Asten - aanvraag omgevingsvergunning, nabij Hindert 9 5721WK Asten, perceel [ATN01M02198] Asten M 2198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45</meta:user-defined>
    <meta:user-defined meta:name="OVERHEIDop.GmbID/DC.identifier">gmb-2023-60845</meta:user-defined>
    <meta:user-defined meta:name="OVERHEIDop.versieInformatie"/>
  </office:meta>
</office:document-meta>
</file>