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VHV01A04456] Veldhoven A 4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2-01445</text:span>. Op 08-02-2023 is het besluit naar de aanvrager verzonden.</text:p>
            <text:p text:style-name="common-al">De zaak betreft locatie [VHV01A04456] Veldhoven A 4456 en heeft de omschrijving "realiseren van 56 appartementen Gansepoel". 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084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4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4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445</meta:user-defined>
    <meta:user-defined meta:name="DCTERMS.abstract">realiseren van 56 appartementen Gansepoel</meta:user-defined>
    <dc:language>nl</dc:language>
    <meta:user-defined meta:name="OVERHEIDop.locatietype/OVERHEIDop.gebiedsmarkering">Punt</meta:user-defined>
    <meta:user-defined meta:name="DC.title">Besluit aanvraag omgevingsvergunning [VHV01A04456] Veldhoven A 4456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843</meta:user-defined>
    <meta:user-defined meta:name="OVERHEIDop.GmbID/DC.identifier">gmb-2023-60843</meta:user-defined>
    <meta:user-defined meta:name="OVERHEIDop.versieInformatie"/>
  </office:meta>
</office:document-meta>
</file>