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ezingen, Bouwmansweg en Hooidijk kadastraal bekend sectie D, nrs. 1908, 2175 en 1853: opruimen van een voormalige gaswinlocatie Tubbergen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uwmansweg en Hooidijk kadastraal bekend sectie D, nrs. 1908, 2175 en 1853 in Hezingen</text:p>
            <text:p text:style-name="common-al">
            <text:span text:style-name="nadrukvet">Project:</text:span> het opruimen van een voormalige gaswinlocatie Tubbergen-4</text:p>
            <text:p text:style-name="common-al">
            <text:span text:style-name="nadrukvet">Ingekomen:</text:span> 30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08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T-2023-000003</meta:user-defined>
    <meta:user-defined meta:name="DCTERMS.abstract">het opruimen van een voormalige gaswinlocatie Tubbergen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Hezingen, Bouwmansweg en Hooidijk kadastraal bekend sectie D, nrs. 1908, 2175 en 1853: opruimen van een voormalige gaswinlocatie Tubbergen-4</meta:user-defined>
    <meta:user-defined meta:name="DCTERMS.W3CDTF/DCTERMS.available">2023-01-10</meta:user-defined>
    <meta:user-defined meta:name="DCTERMS.W3CDTF/OVERHEIDop.jaargang">2023</meta:user-defined>
    <meta:user-defined meta:name="OVERHEIDop.publicationIssue">6084</meta:user-defined>
    <meta:user-defined meta:name="OVERHEIDop.GmbID/DC.identifier">gmb-2023-6084</meta:user-defined>
    <meta:user-defined meta:name="OVERHEIDop.versieInformatie"/>
  </office:meta>
</office:document-meta>
</file>