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text:list-style style:name="id1-3-2-2-1-19-5">
      <text:list-level-style-bullet text:bullet-char="•" text:level="1">
        <style:list-level-properties text:min-label-width="10mm"/>
      </text:list-level-style-bullet>
    </text:list-style>
    <text:list-style style:name="id1-3-2-2-1-19-6">
      <text:list-level-style-bullet text:bullet-char="•" text:level="1">
        <style:list-level-properties text:min-label-width="10mm"/>
      </text:list-level-style-bullet>
    </text:list-style>
    <text:list-style style:name="id1-3-2-2-1-19-7">
      <text:list-level-style-bullet text:bullet-char="•" text:level="1">
        <style:list-level-properties text:min-label-width="10mm"/>
      </text:list-level-style-bullet>
    </text:list-style>
    <text:list-style style:name="id1-3-2-2-1-19-8">
      <text:list-level-style-bullet text:bullet-char="•" text:level="1">
        <style:list-level-properties text:min-label-width="10mm"/>
      </text:list-level-style-bullet>
    </text:list-style>
    <text:list-style style:name="id1-3-2-2-1-19-9">
      <text:list-level-style-bullet text:bullet-char="•" text:level="1">
        <style:list-level-properties text:min-label-width="10mm"/>
      </text:list-level-style-bullet>
    </text:list-style>
    <text:list-style style:name="id1-3-2-2-1-19-10">
      <text:list-level-style-bullet text:bullet-char="•" text:level="1">
        <style:list-level-properties text:min-label-width="10mm"/>
      </text:list-level-style-bullet>
    </text:list-style>
    <text:list-style style:name="id1-3-2-2-1-19-11">
      <text:list-level-style-bullet text:bullet-char="•" text:level="1">
        <style:list-level-properties text:min-label-width="10mm"/>
      </text:list-level-style-bullet>
    </text:list-style>
    <text:list-style style:name="id1-3-2-2-1-19-12">
      <text:list-level-style-bullet text:bullet-char="•" text:level="1">
        <style:list-level-properties text:min-label-width="10mm"/>
      </text:list-level-style-bullet>
    </text:list-style>
    <text:list-style style:name="id1-3-2-2-1-19-13">
      <text:list-level-style-bullet text:bullet-char="•" text:level="1">
        <style:list-level-properties text:min-label-width="10mm"/>
      </text:list-level-style-bullet>
    </text:list-style>
    <text:list-style style:name="id1-3-2-2-1-19-14">
      <text:list-level-style-bullet text:bullet-char="•" text:level="1">
        <style:list-level-properties text:min-label-width="10mm"/>
      </text:list-level-style-bullet>
    </text:list-style>
    <text:list-style style:name="id1-3-2-2-1-19-15">
      <text:list-level-style-bullet text:bullet-char="•" text:level="1">
        <style:list-level-properties text:min-label-width="10mm"/>
      </text:list-level-style-bullet>
    </text:list-style>
    <text:list-style style:name="id1-3-2-2-1-19-16">
      <text:list-level-style-bullet text:bullet-char="•" text:level="1">
        <style:list-level-properties text:min-label-width="10mm"/>
      </text:list-level-style-bullet>
    </text:list-style>
    <text:list-style style:name="id1-3-2-2-1-19-17">
      <text:list-level-style-bullet text:bullet-char="•" text:level="1">
        <style:list-level-properties text:min-label-width="10mm"/>
      </text:list-level-style-bullet>
    </text:list-style>
    <text:list-style style:name="id1-3-2-2-1-19-18">
      <text:list-level-style-bullet text:bullet-char="•" text:level="1">
        <style:list-level-properties text:min-label-width="10mm"/>
      </text:list-level-style-bullet>
    </text:list-style>
    <text:list-style style:name="id1-3-2-2-1-19-19">
      <text:list-level-style-bullet text:bullet-char="•" text:level="1">
        <style:list-level-properties text:min-label-width="10mm"/>
      </text:list-level-style-bullet>
    </text:list-style>
    <text:list-style style:name="id1-3-2-2-1-19-20">
      <text:list-level-style-bullet text:bullet-char="•" text:level="1">
        <style:list-level-properties text:min-label-width="10mm"/>
      </text:list-level-style-bullet>
    </text:list-style>
    <text:list-style style:name="id1-3-2-2-1-19-21">
      <text:list-level-style-bullet text:bullet-char="•" text:level="1">
        <style:list-level-properties text:min-label-width="10mm"/>
      </text:list-level-style-bullet>
    </text:list-style>
    <text:list-style style:name="id1-3-2-2-1-19-22">
      <text:list-level-style-bullet text:bullet-char="•" text:level="1">
        <style:list-level-properties text:min-label-width="10mm"/>
      </text:list-level-style-bullet>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
      <text:list-level-style-bullet style:num-suffix="" text:bullet-char="​" text:level="1">
        <style:list-level-properties text:min-label-width="10mm"/>
      </text:list-level-style-bullet>
    </text:list-style>
    <text:list-style style:name="id1-3-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4">
      <text:list-level-style-bullet style:num-suffix="" text:bullet-char="​" text:level="1">
        <style:list-level-properties text:min-label-width="10mm"/>
      </text:list-level-style-bullet>
    </text:list-style>
    <text:list-style style:name="id1-3-2-2-1-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6">
      <text:list-level-style-bullet style:num-suffix="" text:bullet-char="​" text:level="1">
        <style:list-level-properties text:min-label-width="10mm"/>
      </text:list-level-style-bullet>
    </text:list-style>
    <text:list-style style:name="id1-3-2-2-1-25-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8">
      <text:list-level-style-bullet style:num-suffix="" text:bullet-char="​" text:level="1">
        <style:list-level-properties text:min-label-width="10mm"/>
      </text:list-level-style-bullet>
    </text:list-style>
    <text:list-style style:name="id1-3-2-2-1-25-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0">
      <text:list-level-style-bullet style:num-suffix="" text:bullet-char="​" text:level="1">
        <style:list-level-properties text:min-label-width="10mm"/>
      </text:list-level-style-bullet>
    </text:list-style>
    <text:list-style style:name="id1-3-2-2-1-25-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5-12">
      <text:list-level-style-bullet style:num-suffix="" text:bullet-char="​" text:level="1">
        <style:list-level-properties text:min-label-width="10mm"/>
      </text:list-level-style-bullet>
    </text:list-style>
    <text:list-style style:name="id1-3-2-2-1-25-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Verkeersbesluit  Instellen verkeersmaatregelen ten behoeve van herinrichting terrein ’t Fort te Els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Ons kenmerk: 2023-007951</text:p>
            <text:p text:style-name="common-al"/>
            <text:p text:style-name="common-al">Burgemeester en wethouders van de gemeente Overbetuwe;</text:p>
            <text:p text:style-name="common-al"/>
            <text:p text:style-name="tussenkopcur">Gelet op</text:p>
            <text:p text:style-name="common-al">artikel 18, lid 1 onder d van de Wegenverkeerswet 1994 (hierna: WVW 1994) ingevolge verkeersbesluiten worden genomen door burgemeester en wethouders voor zover zij betreffen het verkeer op wegen, welke niet in beheer zijn bij het Rijk, de Provincie of een waterschap;</text:p>
            <text:p text:style-name="common-al">artikel 15, lid 1 van de WVW 1994 ingevolge de plaatsing van de bij algemene maatregel van bestuur aangewezen verkeerstekens en onderborden, voor zover daardoor een gebod of verbod wordt gewijzigd, geschiedt krachtens een verkeersbesluit;</text:p>
            <text:p text:style-name="common-al">artikel 15, lid 2 van de WVW 1994 ingevolge maatregelen op of aan de weg tot wijziging van de inrichting van de weg, indien de maatregelen leiden tot een beperking of uitbreiding van het aantal categorieën weggebruikers dat van een weg of weggedeelte gebruik kan maken, geschiedt krachtens een verkeersbesluit;</text:p>
            <text:p text:style-name="common-al">artikel 12, lid b van het BABW, ingevolge het plaatsen van borden C1, E1, E4, E6 en E7 geschiedt krachtens een verkeersbesluit;</text:p>
            <text:p text:style-name="common-al">artikel 24 van het BABW ingevolge verkeersbesluiten worden genomen na overleg met een gemachtigde van de korpschef van de politie;</text:p>
            <text:p text:style-name="common-al"/>
            <text:p text:style-name="tussenkopcur">Aanleiding</text:p>
            <text:p text:style-name="common-al"/>
            <text:p text:style-name="common-al">Op het terrein ’t Fort aan de achterzijde van het (voormalig) Gemeentehuis te Elst een herinrichting plaatsvindt, waarbij het terrein heringericht wordt als parkeerterrein; </text:p>
            <text:p text:style-name="common-al"/>
            <text:p text:style-name="tussenkopcur">Overwegende dat:</text:p>
            <text:p text:style-name="common-al"/>
            <text:list text:style-name="id1-3-2-2-1-19">
              <text:list-item text:style-override="id1-3-2-2-1-19-1">
                <text:number>•</text:number>
                <text:p text:style-name="al">’t Fort gelegen is aan de achterzijde van het (voormalig) gemeentehuis in Elst en in eigendom, beheer en onderhoud is van de gemeente Overbetuwe;</text:p>
              </text:list-item>
              <text:list-item text:style-override="id1-3-2-2-1-19-2">
                <text:number>•</text:number>
                <text:p text:style-name="al">Aan ’t Fort het parkeerterrein van het (voormalig) gemeentehuis gelegen is en dit terrein heringericht wordt; </text:p>
              </text:list-item>
              <text:list-item text:style-override="id1-3-2-2-1-19-3">
                <text:number>•</text:number>
                <text:p text:style-name="al">Er nieuwe parkeerplaatsen worden aangelegd en er in totaal 50 parkeerplaatsen aanwezig zijn, waarvan 33 parkeerplaatsen voor openbaar gebruik zijn;  </text:p>
              </text:list-item>
              <text:list-item text:style-override="id1-3-2-2-1-19-4">
                <text:number>•</text:number>
                <text:p text:style-name="al">In de huidige situatie een drietal parkeerplaatsen zijn toegewezen voor het college van de Gemeente Overbetuwe;</text:p>
              </text:list-item>
              <text:list-item text:style-override="id1-3-2-2-1-19-5">
                <text:number>•</text:number>
                <text:p text:style-name="al">Het gewenst is om een extra parkeerplaats voor het gebruik door het college toe te wijzen; </text:p>
              </text:list-item>
              <text:list-item text:style-override="id1-3-2-2-1-19-6">
                <text:number>•</text:number>
                <text:p text:style-name="al">Er tevens drie parkeerplaatsen zijn toegewezen voor de dienstauto’s van de Gemeente Overbetuwe;</text:p>
              </text:list-item>
              <text:list-item text:style-override="id1-3-2-2-1-19-7">
                <text:number>•</text:number>
                <text:p text:style-name="al">Deze parkeerplaatsen bij de achteringang van het (voormalig) gemeentehuis gelegen zijn; </text:p>
              </text:list-item>
              <text:list-item text:style-override="id1-3-2-2-1-19-8">
                <text:number>•</text:number>
                <text:p text:style-name="al">Het wenselijk is om een gelegenheid in te richten voor het laden en lossen van goederen voor het gemeentehuis; </text:p>
              </text:list-item>
              <text:list-item text:style-override="id1-3-2-2-1-19-9">
                <text:number>•</text:number>
                <text:p text:style-name="al">Zodoende het laden en lossen niet op de rijbaan of het trottoir hoeft plaats te vinden en daarmee geen verkeer belemmert wordt; </text:p>
              </text:list-item>
              <text:list-item text:style-override="id1-3-2-2-1-19-10">
                <text:number>•</text:number>
                <text:p text:style-name="al">Er daarom een laad- en losgelegenheid bij de achteringang van het (voormalig) gemeentehuis wordt ingericht;</text:p>
              </text:list-item>
              <text:list-item text:style-override="id1-3-2-2-1-19-11">
                <text:number>•</text:number>
                <text:p text:style-name="al">Er tevens behoefte is aan parkeergelegenheid voor mindervaliden; </text:p>
              </text:list-item>
              <text:list-item text:style-override="id1-3-2-2-1-19-12">
                <text:number>•</text:number>
                <text:p text:style-name="al">Zodoende er twee parkeerplaatsen worden ingericht en toegewezen voor het gebruik door mindervaliden; </text:p>
              </text:list-item>
              <text:list-item text:style-override="id1-3-2-2-1-19-13">
                <text:number>•</text:number>
                <text:p text:style-name="al">Er proactief als laaddienst op één van de locaties vier parkeerplaatsen worden ingericht als laadplaats uitsluitend bedoeld voor het opladen van elektrische en plug-inhybride voertuigen;</text:p>
              </text:list-item>
              <text:list-item text:style-override="id1-3-2-2-1-19-14">
                <text:number>•</text:number>
                <text:p text:style-name="al">In ’t Fort eenrichtingsverkeer geldt vanaf het parkeerterrein van het (voormalig) gemeentehuis richting het Europaplein;</text:p>
              </text:list-item>
              <text:list-item text:style-override="id1-3-2-2-1-19-15">
                <text:number>•</text:number>
                <text:p text:style-name="al">In ’t Fort een parkeerverbod geldt aan beide zijden van de rijbaan;</text:p>
              </text:list-item>
              <text:list-item text:style-override="id1-3-2-2-1-19-16">
                <text:number>•</text:number>
                <text:p text:style-name="al">Het gewenst is om verkeer vanaf het parkeerterrein op het parkeerverbod te attenderen door een extra parkeerverbodsbord ter hoogte van de in- en uitrit van het parkeerterrein te plaatsen; </text:p>
              </text:list-item>
              <text:list-item text:style-override="id1-3-2-2-1-19-17">
                <text:number>•</text:number>
                <text:p text:style-name="al">Het wenselijk is om de toegang voor verkeer naar het parkeerterrein enkel via ‘t Fort te verlenen;   </text:p>
              </text:list-item>
              <text:list-item text:style-override="id1-3-2-2-1-19-18">
                <text:number>•</text:number>
                <text:p text:style-name="al">Het daarom gewenst is om de toegang vanaf de Dorpsstraat af te sluiten door middel van een geslotenverklaring voor al het verkeer;</text:p>
              </text:list-item>
              <text:list-item text:style-override="id1-3-2-2-1-19-19">
                <text:number>•</text:number>
                <text:p text:style-name="al">De ingang vanaf de Dorpsstraat voor fietsers en bestemmingsverkeer wel toegankelijk moet blijven en daarom worden uitgezonderd op de geslotenverklaring; </text:p>
              </text:list-item>
              <text:list-item text:style-override="id1-3-2-2-1-19-20">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19-21">
                <text:number>•</text:number>
                <text:p text:style-name="al">de bovenvermelde maatregel wordt genomen op basis van artikel 2 van de WVW 1994 voor het verzekeren van de veiligheid op de weg en het beschermen van weggebruikers en passagiers;</text:p>
              </text:list-item>
              <text:list-item text:style-override="id1-3-2-2-1-19-22">
                <text:number>•</text:number>
                <text:p text:style-name="al">overeenkomstig artikel 24 van het BABW overleg is gevoerd met een gemachtigde van de korpschef van de politie en dat positief is geadviseerd;</text:p>
              </text:list-item>
            </text:list>
            <text:p text:style-name="common-al"/>
            <text:p text:style-name="common-al">Burgemeester en wethouders nemen, gelet op het voorgaande, de volgende</text:p>
            <text:p text:style-name="common-al"/>
            <text:p text:style-name="tussenkopcur">BESLUITEN:</text:p>
            <text:p text:style-name="common-al"/>
            <text:list text:style-name="id1-3-2-2-1-25">
              <text:list-item text:style-override="id1-3-2-2-1-25-1">
                <text:number>1.</text:number>
                <text:p text:style-name="al">het instellen van een geslotenverklaring voor al het verkeer op de Dorpsstraat, uitgezonderd fietsers en bestemmingsverkeer, ter hoogte van het Gemeentehuis aan nummer 67, middels</text:p>
                <text:list text:style-name="id1-3-2-2-1-25-1-3">
                  <text:list-item text:style-override="id1-3-2-2-1-25-1-3-1">
                    <text:number>a.</text:number>
                    <text:p text:style-name="al">het plaatsen van 1 bord C01 zoals bedoeld in bijlage I van het RVV 1990 met onderbord OB108 met de tekst ‘uitgezonderd bestemmingsverkeer’ en onderbord OB52;</text:p>
                  </text:list-item>
                </text:list>
              </text:list-item>
              <text:list-item text:style-override="id1-3-2-2-1-25-2">
                <text:number/>
                <text:p text:style-name="al"/>
              </text:list-item>
              <text:list-item text:style-override="id1-3-2-2-1-25-3">
                <text:number>2.</text:number>
                <text:p text:style-name="al">het instellen van een parkeerverbod in ’t Fort, tegenover het parkeerterrein van het Gemeentehuis, middels</text:p>
                <text:list text:style-name="id1-3-2-2-1-25-3-3">
                  <text:list-item text:style-override="id1-3-2-2-1-25-3-3-1">
                    <text:number>a.</text:number>
                    <text:p text:style-name="al">het plaatsen van 1 bord E01 zoals bedoeld in bijlage I van het RVV 1990 met onderbord OB51l ter hoogte van huisnummer 13;</text:p>
                  </text:list-item>
                  <text:list-item text:style-override="id1-3-2-2-1-25-3-3-2">
                    <text:number>b.</text:number>
                    <text:p text:style-name="al">het plaatsen van 1 bord E01 zoals bedoeld in bijlage I van het RVV 1990 ter hoogte van huisnummer 5; </text:p>
                  </text:list-item>
                </text:list>
              </text:list-item>
              <text:list-item text:style-override="id1-3-2-2-1-25-4">
                <text:number/>
                <text:p text:style-name="al"/>
              </text:list-item>
              <text:list-item text:style-override="id1-3-2-2-1-25-5">
                <text:number>3.</text:number>
                <text:p text:style-name="al">het instellen van een parkeergelegenheid voor het laden en lossen van goederen in ’t Fort ter hoogte van het Gemeentehuis aan nummer 67, middels</text:p>
                <text:list text:style-name="id1-3-2-2-1-25-5-3">
                  <text:list-item text:style-override="id1-3-2-2-1-25-5-3-1">
                    <text:number>a.</text:number>
                    <text:p text:style-name="al">het plaatsen van 1 bord E07 zoals bedoeld in bijlage I van het RVV 1990;</text:p>
                  </text:list-item>
                </text:list>
              </text:list-item>
              <text:list-item text:style-override="id1-3-2-2-1-25-6">
                <text:number/>
                <text:p text:style-name="al"/>
              </text:list-item>
              <text:list-item text:style-override="id1-3-2-2-1-25-7">
                <text:number>4.</text:number>
                <text:p text:style-name="al">het inrichten en aanwijzen van twee algemene gehandicaptenparkeerplaatsen op het parkeerterrein ’t Fort, middels</text:p>
                <text:list text:style-name="id1-3-2-2-1-25-7-3">
                  <text:list-item text:style-override="id1-3-2-2-1-25-7-3-1">
                    <text:number>a.</text:number>
                    <text:p text:style-name="al">het plaatsen van 2 borden E06  zoals bedoeld in bijlage I van het RVV 1990 ter hoogte van de doorgang naar de Dorpsstraat;</text:p>
                  </text:list-item>
                </text:list>
              </text:list-item>
              <text:list-item text:style-override="id1-3-2-2-1-25-8">
                <text:number/>
                <text:p text:style-name="al"/>
              </text:list-item>
              <text:list-item text:style-override="id1-3-2-2-1-25-9">
                <text:number>5.</text:number>
                <text:p text:style-name="al">het instellen van een gereserveerde parkeerplaats voor het college van de Gemeente Overbetuwe op het parkeerterrein ’t Fort, middels</text:p>
                <text:list text:style-name="id1-3-2-2-1-25-9-3">
                  <text:list-item text:style-override="id1-3-2-2-1-25-9-3-1">
                    <text:number>a.</text:number>
                    <text:p text:style-name="al">het plaatsen van 1 bord E04 zoals bedoeld in bijlage I van het RVV 1990 met onderbord met de tekst ‘gereserveerd college’ naast de huidige gereserveerde parkeerplaatsen voor het college; </text:p>
                  </text:list-item>
                </text:list>
              </text:list-item>
              <text:list-item text:style-override="id1-3-2-2-1-25-10">
                <text:number/>
                <text:p text:style-name="al"/>
              </text:list-item>
              <text:list-item text:style-override="id1-3-2-2-1-25-11">
                <text:number>6.</text:number>
                <text:p text:style-name="al">het aanwijzen van vier parkeerplaatsen, uitsluitend bedoeld voor het opladen van elektrische en plug-inhybride voertuigen op de voorgenomen locaties zoals opgenomen in de onderstaande lijst met voorgenomen laadlocaties en daartoe de borden E4 van bijlage 1 van het Reglement Verkeersregels en Verkeerstekens 1990 te plaatsen met onderborden “alleen voor opladen elektrische voertuigen” en pijlen wijzend naar de bijbehorende parkeerplaatsen, maar wel onder de opschortende voorwaarden dat het verkeersbesluit geldt voor vier aangewezen parkeerplaatsen op de betreffende laadlocatie en die parkeerplaats conform het besluit wordt ingericht;</text:p>
              </text:list-item>
              <text:list-item text:style-override="id1-3-2-2-1-25-12">
                <text:number/>
                <text:p text:style-name="al"/>
              </text:list-item>
              <text:list-item text:style-override="id1-3-2-2-1-25-13">
                <text:number>7.</text:number>
                <text:p text:style-name="al">de bebording te plaatsen zoals wordt aangegeven op de bij dit besluit behorende situatietekening;</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Elst, 7 februari 2023</text:span></text:p>
            <text:p><text:span text:style-name="functie"/></text:p>
            <text:p><text:span text:style-name="functie">Namens burgemeester en wethouders, </text:span></text:p>
            <text:p><text:span text:style-name="functie">Medewerker Verkeer (beheer, team Ruimte), </text:span></text:p>
            <text:p><text:span text:style-name="functie"/></text:p>
            <text:p><text:span text:style-name="functie"/></text:p>
            <text:p><text:span text:style-name="functie"/></text:p>
            <text:p><text:span text:style-name="functie">L. van Teeffelen </text:span></text:p>
          </text:section>
        </text:section>
        <text:section text:name="bezwaarschrift_id1-3-2-4" text:style-name="bezwaarschrift">
          <text:p text:style-name="bezwaarschrift_top"/>
          <text:p text:style-name="bezwaarschrift_al">Niet mee eens?</text:p>
          <text:p text:style-name="bezwaarschrift_al">
          <text:span text:style-name="nadrukvet">Bent u het met het besluit niet eens? Dan kunt u op grond van het bepaalde in de Algemene wet bestuursrecht </text:span>
          <text:span text:style-name="nadrukvet">een zienswijze</text:span>
          <text:span text:style-name="nadrukvet"> indien</text:span>
          <text:span text:style-name="nadrukvet">en</text:span>
          <text:span text:style-name="nadrukvet"> op het verkeersbesluit</text:span>
          <text:span text:style-name="nadrukvet">. In dat geval adviseren wij u om eerst telefonisch contact met ons op te nemen. We nemen dan samen met u het besluit door. U kunt hiervoor bellen naar (0481) 362300.</text:span>
        </text:p>
          <text:p text:style-name="bezwaarschrift_al"/>
          <text:p text:style-name="bezwaarschrift_al">
          <text:span text:style-name="nadrukvet">Wilt u na dit gesprek alsnog </text:span>
          <text:span text:style-name="nadrukvet">een zienswijze indienen</text:span>
          <text:span text:style-name="nadrukvet">? Stuur dan uw bezwaar naar burgemeester en wethouders van de gemeente Overbetuwe. Zorgt u ervoor dat u </text:span>
          <text:span text:style-name="nadrukvet">de zienswijze</text:span>
          <text:span text:style-name="nadrukvet"> indient </text:span>
          <text:span text:style-name="nadrukondlijn">binnen zes weken</text:span>
          <text:span text:style-name="nadrukvet"/>
          <text:span text:style-name="nadrukvet">na de dag waarop het besluit is gepubliceerd in de Staatscourant. Daarmee voorkomt u dat wij uw </text:span>
          <text:span text:style-name="nadrukvet">zienswijze</text:span>
          <text:span text:style-name="nadrukvet"> niet meer kunnen behandelen.</text:span>
        </text:p>
          <text:p text:style-name="bezwaarschrift_al"/>
          <text:p text:style-name="bezwaarschrift_al">
          <text:span text:style-name="nadrukvet">De zienswijze</text:span>
          <text:span text:style-name="nadrukvet"> kunt u sturen naar het volgende adres: Antwoordnummer 175, 6660 VB in Elst. Zet in uw </text:span>
          <text:span text:style-name="nadrukvet">zienswijze</text:span>
          <text:span text:style-name="nadrukvet">:</text:span>
        </text:p>
          <text:p text:style-name="bezwaarschrift_al">
          <text:span text:style-name="nadrukvet">Uw naam, adres en (mobiele) telefoonnummer;</text:span>
        </text:p>
          <text:p text:style-name="bezwaarschrift_al">
          <text:span text:style-name="nadrukvet">de datum en een omschrijving van dit besluit;</text:span>
        </text:p>
          <text:p text:style-name="bezwaarschrift_al">
          <text:span text:style-name="nadrukvet">uw zienswijze op het besluit;</text:span>
        </text:p>
          <text:p text:style-name="bezwaarschrift_al">
          <text:span text:style-name="nadrukvet">Vergeet u ook niet uw </text:span>
          <text:span text:style-name="nadrukvet">zienswijze</text:span>
          <text:span text:style-name="nadrukvet"> te ondertekenen!</text:span>
        </text:p>
          <text:p text:style-name="bezwaarschrift_al"/>
          <text:p text:style-name="bezwaarschrift_al">
          <text:span text:style-name="nadrukvet">U kunt ook via </text:span>
          <text:a xlink:href="http://www.overbetuwe.nl/" xlink:type="simple">www.overbetuwe.nl</text:a>
          <text:span text:style-name="nadrukvet"> uw </text:span>
          <text:span text:style-name="nadrukvet">zienswijze</text:span>
          <text:span text:style-name="nadrukvet"> indienen. U heeft dan wel uw </text:span>
          <text:span text:style-name="nadrukvet">DigiD</text:span>
          <text:span text:style-name="nadrukvet"> nodig. Kijk daarvoor onder ‘Alle formulieren’ op de homepage van de website en kies ‘</text:span>
          <text:span text:style-name="nadrukvet">zienswijze indi</text:span>
          <text:span text:style-name="nadrukvet">enen’.</text:span>
        </text:p>
          <text:p text:style-name="bezwaarschrift_al"/>
          <text:p text:style-name="bezwaarschrift_al">
          <text:span text:style-name="nadrukvet">Voor informatie over het genoemde besluit kunt</text:span>
          <text:span text:style-name="nadrukvet"> u contact opnemen met de heer M</text:span>
          <text:span text:style-name="nadrukvet">. </text:span>
          <text:span text:style-name="nadrukvet">Klomp</text:span>
          <text:span text:style-name="nadrukvet"> (0481 - 362 300) van het team </text:span>
          <text:span text:style-name="nadrukvet">Ruimte</text:span>
          <text:span text:style-name="nadrukvet">.</text:span>
        </text:p>
          <text:p text:style-name="bezwaarschrift_al"/>
          <text:p text:style-name="bezwaarschrift_al">
          <text:span text:style-name="nadrukvet">Afschrift aan:</text:span>
          <text:span text:style-name="nadrukvet">Divisie Executieve Ondersteuning</text:span>
        </text:p>
          <text:p text:style-name="bezwaarschrift_al">
          <text:span text:style-name="nadrukvet"/>
          <text:span text:style-name="nadrukvet"/>
          <text:span text:style-name="nadrukvet"/>
          <text:span text:style-name="nadrukvet">Afd. verkeersadvisering</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60838</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838</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838</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Overbetuwe</meta:user-defined>
    <meta:user-defined meta:name="OVERHEID.Gemeente/OVERHEID.authority">Overbetuwe</meta:user-defined>
    <meta:user-defined meta:name="OVERHEID.Informatietype/DC.type">officiële publicatie</meta:user-defined>
    <meta:user-defined meta:name="OVERHEIDop.Rubriek/DC.type">verkeersbesluit of -mededeling</meta:user-defined>
    <meta:user-defined meta:name="OVERHEID.Gemeente/DCTERMS.publisher">Overbetuw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verbetuwe - Instellen verkeersmaatregelen ten behoeve van herinrichting terrein  - ’t Fort te Els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3-007951</meta:user-defined>
    <meta:user-defined meta:name="OVERHEIDop.verkeersbordcode">C1</meta:user-defined>
    <meta:user-defined meta:name="OVERHEIDop.verkeersbordcode">E1</meta:user-defined>
    <meta:user-defined meta:name="OVERHEIDop.verkeersbordcode">E4</meta:user-defined>
    <meta:user-defined meta:name="OVERHEIDop.verkeersbordcode">E6</meta:user-defined>
    <meta:user-defined meta:name="OVERHEIDop.verkeersbordcode">E7</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Instellen verkeersmaatregelen ten behoeve van herinrichting terrein ’t Fort te Elst</meta:user-defined>
    <meta:user-defined meta:name="DCTERMS.W3CDTF/DCTERMS.available">2023-02-10</meta:user-defined>
    <meta:user-defined meta:name="OVERHEIDop.externeBijlage">Situatietekening|exb-2023-6822</meta:user-defined>
    <meta:user-defined meta:name="DCTERMS.W3CDTF/OVERHEIDop.jaargang">2023</meta:user-defined>
    <meta:user-defined meta:name="OVERHEIDop.publicationIssue">60838</meta:user-defined>
    <meta:user-defined meta:name="OVERHEIDop.GmbID/DC.identifier">gmb-2023-60838</meta:user-defined>
    <meta:user-defined meta:name="OVERHEIDop.versieInformatie"/>
  </office:meta>
</office:document-meta>
</file>