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Kerkstraat 1, 3741 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Kerkstraat 1, 3741 AJ Baarn, Gemeente Baarn, sectie L, nummer 1893</text:span>, het realiseren van interne aanpassingen (01-12-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83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3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3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785</meta:user-defined>
    <meta:user-defined meta:name="DCTERMS.abstract">het realiseren van intern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Kerkstraat 1, 3741 AJ Baar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34</meta:user-defined>
    <meta:user-defined meta:name="OVERHEIDop.GmbID/DC.identifier">gmb-2023-60834</meta:user-defined>
    <meta:user-defined meta:name="OVERHEIDop.versieInformatie"/>
  </office:meta>
</office:document-meta>
</file>