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een boom, De Buurt 2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3 heeft de gemeente een aanvraag ontvangen voor een omgevingsvergunning op locatie De Buurt 21 te Hardinxveld-Giessendam. De aanvraag is geregistreerd onder zaaknummer Z2023-00000017 . De aanvraag betreft het kappen van een boom. 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6083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3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017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een boom, De Buurt 21 te Hardinxveld-Giessen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31</meta:user-defined>
    <meta:user-defined meta:name="OVERHEIDop.GmbID/DC.identifier">gmb-2023-60831</meta:user-defined>
    <meta:user-defined meta:name="OVERHEIDop.versieInformatie"/>
  </office:meta>
</office:document-meta>
</file>