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schuur, Rivierdijk 15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gemeente een aanvraag ontvangen voor een omgevingsvergunning op locatie Rivierdijk 158 te Hardinxveld-Giessendam. De aanvraag is geregistreerd onder zaaknummer Z2023-00000004. De aanvraag betreft het legaliseren van een schuur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6082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2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2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04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een schuur, Rivierdijk 158 te Hardinxveld-Giessendam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29</meta:user-defined>
    <meta:user-defined meta:name="OVERHEIDop.GmbID/DC.identifier">gmb-2023-60829</meta:user-defined>
    <meta:user-defined meta:name="OVERHEIDop.versieInformatie"/>
  </office:meta>
</office:document-meta>
</file>