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rug met een uitrit, Koningin Wilhelminalaan 1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mgevingsvergunning op locatie Koningin Wilhelminalaan 119 te Hardinxveld-Giessendam. De aanvraag is geregistreerd onder zaaknummer Z2023-00000007 . De aanvraag betreft het realiseren van een brug met een uitr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608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7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brug met een uitrit, Koningin Wilhelminalaan 119 te Hardinxveld-Giessen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28</meta:user-defined>
    <meta:user-defined meta:name="OVERHEIDop.GmbID/DC.identifier">gmb-2023-60828</meta:user-defined>
    <meta:user-defined meta:name="OVERHEIDop.versieInformatie"/>
  </office:meta>
</office:document-meta>
</file>