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plaatsen van een dakkapel aan de voorgevel Narcissenstraat 59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februari 2023besloten om de aanvraag met zaaknummer HOV-22-2320 voor een omgevingsvergunning op locatie Narcissenstraat 59 te Heteren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Elst. De termijn voor het indienen van een bezwaar start op 9 februari 2023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gevel op locatie Narcissenstraat 59 te Heteren, buiten behandelingstelling op 8 februari 2023</meta:user-defined>
    <dc:language>nl</dc:language>
    <meta:user-defined meta:name="OVERHEIDop.locatietype/OVERHEIDop.gebiedsmarkering">Adres</meta:user-defined>
    <meta:user-defined meta:name="DC.title">Besluit buiten behandelingstelling het plaatsen van een dakkapel aan de voorgevel Narcissenstraat 59 te Heteren</meta:user-defined>
    <meta:user-defined meta:name="DCTERMS.W3CDTF/DCTERMS.available">2023-02-10</meta:user-defined>
    <meta:user-defined meta:name="DCTERMS.W3CDTF/OVERHEIDop.jaargang">2023</meta:user-defined>
    <meta:user-defined meta:name="OVERHEIDop.publicationIssue">60826</meta:user-defined>
    <meta:user-defined meta:name="OVERHEIDop.GmbID/DC.identifier">gmb-2023-60826</meta:user-defined>
    <meta:user-defined meta:name="OVERHEIDop.versieInformatie"/>
  </office:meta>
</office:document-meta>
</file>