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13 bomen, in de Molenstraat vanaf huisnummer 107 tot de John McCormic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februari 2023 een besluit verzonden op de aanvraag met zaaknummer 2022-112193 voor het kappen van 13 bomen in de Molenstraat vanaf huisnummer 107 tot de John McCormickstraat. Er worden bomen herplant.Coördinaten: tussen N 52 3.037, E 4 30.188 en N 52 2.987, E 4 30.288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081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1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1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in de Molenstraat vanaf huisnummer 107 tot de John McCormickstraat</meta:user-defined>
    <dc:language>nl</dc:language>
    <meta:user-defined meta:name="OVERHEIDop.locatietype/OVERHEIDop.gebiedsmarkering">Vlak</meta:user-defined>
    <meta:user-defined meta:name="DC.title">Kennisgeving besluit Omgevingsvergunning voor het kappen van 13 bomen, in de Molenstraat vanaf huisnummer 107 tot de John McCormickstraat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815</meta:user-defined>
    <meta:user-defined meta:name="OVERHEIDop.GmbID/DC.identifier">gmb-2023-60815</meta:user-defined>
    <meta:user-defined meta:name="OVERHEIDop.versieInformatie"/>
  </office:meta>
</office:document-meta>
</file>