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aan Sardinië nabij nummer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februari 2023 een besluit verzonden op de aanvraag met zaaknummer 2023-003491 voor het kappen van twee bomen op aan Sardinië nabij nummer 125. Coördinaten: N 52 3.419, E 4 32.639 en N 52 3.427, E 4 32.622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81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1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1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ardinië nabij nummer 125</meta:user-defined>
    <dc:language>nl</dc:language>
    <meta:user-defined meta:name="OVERHEIDop.locatietype/OVERHEIDop.gebiedsmarkering">Vlak</meta:user-defined>
    <meta:user-defined meta:name="DC.title">Kennisgeving besluit Omgevingsvergunning voor het kappen van twee bomen, aan Sardinië nabij nummer 125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811</meta:user-defined>
    <meta:user-defined meta:name="OVERHEIDop.GmbID/DC.identifier">gmb-2023-60811</meta:user-defined>
    <meta:user-defined meta:name="OVERHEIDop.versieInformatie"/>
  </office:meta>
</office:document-meta>
</file>