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beslistermijn voor de vergunningaanvraag met kenmerk 2022-031200 voor het kappen van drie bomen op de <text:span text:style-name="nadrukvet">hoek van de Tilburgseweg en de Kalverstraat in Goirle</text:span> (Sectie B, perceelnummers 5690, 5689, 4788, 4789, 3635, 3546 en 1330) met zes weken te verlengen. Het voornoemde besluit is op 8 februari 2023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080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0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0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en beslistermijn aanvraag omgevingsvergunning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806</meta:user-defined>
    <meta:user-defined meta:name="OVERHEIDop.GmbID/DC.identifier">gmb-2023-60806</meta:user-defined>
    <meta:user-defined meta:name="OVERHEIDop.versieInformatie"/>
  </office:meta>
</office:document-meta>
</file>