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galisatie, wijziging op verleende vergunning Jan de Priesterstraat 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de legalisatie, wijziging op verleende vergunning op het adres Jan de Priesterstraat 4 in Oost-Souburg (06-02-2023).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60804</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804</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804</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Legalisatie, wijziging op verleende vergunning Jan de Priesterstraat 4</meta:user-defined>
    <meta:user-defined meta:name="DCTERMS.W3CDTF/DCTERMS.available">2023-02-10</meta:user-defined>
    <meta:user-defined meta:name="DCTERMS.W3CDTF/OVERHEIDop.jaargang">2023</meta:user-defined>
    <meta:user-defined meta:name="OVERHEIDop.publicationIssue">60804</meta:user-defined>
    <meta:user-defined meta:name="OVERHEIDop.GmbID/DC.identifier">gmb-2023-60804</meta:user-defined>
    <meta:user-defined meta:name="OVERHEIDop.versieInformatie"/>
  </office:meta>
</office:document-meta>
</file>