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kappen van bomen i.v.m. het bouwen van Hospice de Waterlelie - nabij Noordeinde 56, 3201 A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kappen van bomen i.v.m. het bouwen van Hospice de Waterlelie.</text:p>
            <text:p text:style-name="common-al">
            
          </text:p>
            <text:p text:style-name="common-al">
            <text:span text:style-name="nadrukcur">Waar</text:span>
          </text:p>
            <text:p text:style-name="common-al">Nabij Noordeinde 56, 3201AL, Spijkenisse.</text:p>
            <text:p text:style-name="common-al">
            
          </text:p>
            <text:p text:style-name="common-al">
            <text:span text:style-name="nadrukcur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cur">Dossiernummer</text:span>
          </text:p>
            <text:p text:style-name="common-al">CLZ-00000176.</text:p>
            <text:p text:style-name="common-al">
            
          </text:p>
            <text:p text:style-name="common-al">
            <text:span text:style-name="nadrukcur">Datum ontvangst</text:span>
          </text:p>
            <text:p text:style-name="common-al">2 december 2022.</text:p>
            <text:p text:style-name="common-al">
            
          </text:p>
            <text:p text:style-name="common-al">
            <text:span text:style-name="nadrukcur">Datum besluit</text:span>
          </text:p>
            <text:p text:style-name="common-al">8 februari 2023.</text:p>
            <text:p text:style-name="common-al">
            
          </text:p>
            <text:p text:style-name="common-al">
            <text:span text:style-name="nadrukcur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              de datum van de brief, </text:p>
            <text:p text:style-name="common-al">•               uw naam en adres, </text:p>
            <text:p text:style-name="common-al">•               waarom u het niet eens bent met het besluit (uw bezwaren), </text:p>
            <text:p text:style-name="common-al">•              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Gemeente Nissewaard</text:p>
            <text:p text:style-name="common-al">•               college van burgemeester en wethouders </text:p>
            <text:p text:style-name="common-al">•               Postbus 25 </text:p>
            <text:p text:style-name="common-al">•               3200 AA Spijkenisse</text:p>
            <text:p text:style-name="common-al">
            
          </text:p>
            <text:p text:style-name="common-al">
            <text:span text:style-name="nadrukcur">Meer weten?</text:span>
          </text:p>
            <text:p text:style-name="common-al">Wilt u meer weten over deze 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080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0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0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176</meta:user-defined>
    <dc:language>nl</dc:language>
    <meta:user-defined meta:name="OVERHEIDop.locatietype/OVERHEIDop.gebiedsmarkering">Punt</meta:user-defined>
    <meta:user-defined meta:name="DC.title">Gemeente Nissewaard - Verleende omgevingsvergunning het kappen van bomen i.v.m. het bouwen van Hospice de Waterlelie - nabij Noordeinde 56, 3201 AL Spijkenisse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802</meta:user-defined>
    <meta:user-defined meta:name="OVERHEIDop.GmbID/DC.identifier">gmb-2023-60802</meta:user-defined>
    <meta:user-defined meta:name="OVERHEIDop.versieInformatie"/>
  </office:meta>
</office:document-meta>
</file>