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het plaatsen van een dakkapel aan de voorgevel Narcissenstraat 61 te Heteren</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8 februari 2023 besloten om de aanvraag met zaaknummer HOV-22-2321 voor een omgevingsvergunning op locatie Narcissenstraat 61 te Heteren buiten behandeling te stellen. De aanvraag betrof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Overbetuwe, antwoordnummer 175, 6660 VBElst. De termijn voor het indienen van een bezwaar start op 9 februari 2023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080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80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80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 aan de voorgevel op locatie Narcissenstraat 61 te Heteren, buiten behandelingstelling op 8 februari 2023</meta:user-defined>
    <dc:language>nl</dc:language>
    <meta:user-defined meta:name="OVERHEIDop.locatietype/OVERHEIDop.gebiedsmarkering">Adres</meta:user-defined>
    <meta:user-defined meta:name="DC.title">Besluit buiten behandelingstelling het plaatsen van een dakkapel aan de voorgevel Narcissenstraat 61 te Heteren</meta:user-defined>
    <meta:user-defined meta:name="DCTERMS.W3CDTF/DCTERMS.available">2023-02-10</meta:user-defined>
    <meta:user-defined meta:name="DCTERMS.W3CDTF/OVERHEIDop.jaargang">2023</meta:user-defined>
    <meta:user-defined meta:name="OVERHEIDop.publicationIssue">60801</meta:user-defined>
    <meta:user-defined meta:name="OVERHEIDop.GmbID/DC.identifier">gmb-2023-60801</meta:user-defined>
    <meta:user-defined meta:name="OVERHEIDop.versieInformatie"/>
  </office:meta>
</office:document-meta>
</file>