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n acceptatie melding, kioskgebouw Grote Siep (MOO00 C 2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anuari 2023 is een melding ontvangen waarvoor geen vergunningsplicht geldt voor de locatie MOO00 C 2430 (nabij zandstrand Grote Siep). De melding is geaccepteerd en verzonden op 8 februari 2023. De melding is geregistreerd onder zaaknummer 2023-011461 en betreft:</text:p>
            <text:p text:style-name="common-al">- Sloop en/of asbestverwijdering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6079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9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9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MOO00 C 2430</meta:user-defined>
    <dc:language>nl</dc:language>
    <meta:user-defined meta:name="OVERHEIDop.locatietype/OVERHEIDop.gebiedsmarkering">Vlak</meta:user-defined>
    <meta:user-defined meta:name="DC.title">Kennisgeving ontvangst en acceptatie melding, kioskgebouw Grote Siep (MOO00 C 2430)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796</meta:user-defined>
    <meta:user-defined meta:name="OVERHEIDop.GmbID/DC.identifier">gmb-2023-60796</meta:user-defined>
    <meta:user-defined meta:name="OVERHEIDop.versieInformatie"/>
  </office:meta>
</office:document-meta>
</file>