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AED en buitenkasten gemeente Albrandswaard 2022</text:p>
      <text:section text:name="regeling_id1-3-2" text:style-name="regeling">
        <text:section text:name="aanhef_id1-3-2-1" text:style-name="aanhef">
          <text:section text:name="preambule_id1-3-2-1-1" text:style-name="preambule">
            <text:p text:style-name="al">Het college van burgemeester en wethouders van Albrandswaard;</text:p>
            <text:p text:style-name="al"/>
            <text:p text:style-name="al">gelet op artikel 1.2, lid 2, van de 1<text:span text:style-name="sup">e</text:span> gewijzigde Algemene subsidieverordening Albrandswaard 2010</text:p>
            <text:p text:style-name="al"/>
            <text:p text:style-name="al">Besluit vast te stellen:</text:p>
            <text:p text:style-name="al"/>
            <text:p text:style-name="al">
            <text:span text:style-name="nadrukvet">Subsidieregeling AED en buitenkasten gemeente Albrand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list text:style-name="id1-3-2-2-1-4">
              <text:list-item text:style-override="id1-3-2-2-1-4-1">
                <text:number>a.</text:number>
                <text:p text:style-name="al">
                <text:span text:style-name="nadrukvet">
                  <text:span text:style-name="nadrukcur"> AED</text:span>
                </text:span>: Een Automatische Externe Defibrillator (AED) is een draagbaar apparaat dat het hartritme weer kan herstellen bij een hartstilstand. Dit gebeurt door het geven van een elektrische schok. </text:p>
              </text:list-item>
              <text:list-item text:style-override="id1-3-2-2-1-4-2">
                <text:number>b.</text:number>
                <text:p text:style-name="al">
                <text:span text:style-name="nadrukvet">
                  <text:span text:style-name="nadrukcur">Buitenkast</text:span>
                </text:span>: Een kast om een AED buiten op te hangen, zodat deze 24 uur per dag bereikbaar is. </text:p>
              </text:list-item>
              <text:list-item text:style-override="id1-3-2-2-1-4-3">
                <text:number>c.</text:number>
                <text:p text:style-name="al">
                <text:span text:style-name="nadrukvet">
                  <text:span text:style-name="nadrukcur">Toegankelijke AED</text:span>
                </text:span>: een AED die op een locatie hangt, waar iedereen hem kan pakken in geval van hartfalen. </text:p>
              </text:list-item>
              <text:list-item text:style-override="id1-3-2-2-1-4-4">
                <text:number>d.</text:number>
                <text:p text:style-name="al">
                <text:span text:style-name="nadrukvet">
                  <text:span text:style-name="nadrukcur">HartslagNu</text:span>
                </text:span>: HartslagNu is het landelijk oproepsysteem voor reanimatie. Belt iemand 112 met het vermoeden van een hartstilstand, dan roept het systeem automatisch burgerhulpverleners op in de buurt van het slachtoffer. Zij krijgen de opdracht om te reanimeren of de dichtstbijzijnde AED op te halen die is aangemeld bij het systeem. Zo krijgt het slachtoffer snel de juiste hulp terwijl de ambulance onderweg i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doel van de subsidie is de aanwezigheid van openbaar beschikbare AED’s ten behoeve van hartreanimatie te stimuleren en een betere spreiding hiervan in de gemeente Albrandswaard te waarborg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p text:style-name="al"/>
            <text:list text:style-name="id1-3-2-2-3-4">
              <text:list-item text:style-override="id1-3-2-2-3-4-1">
                <text:number>1.</text:number>
                <text:p text:style-name="al">natuurlijke personen </text:p>
              </text:list-item>
              <text:list-item text:style-override="id1-3-2-2-3-4-2">
                <text:number>2.</text:number>
                <text:p text:style-name="al">rechtspersonen met volledige rechtspersoonlijkheid zonder winstoogmerk</text:p>
              </text:list-item>
            </text:list>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
                <text:number>1.</text:number>
                <text:p text:style-name="al">Subsidie wordt uitsluitend verstrekt voor: </text:p>
                <text:list text:style-name="id1-3-2-2-4-2-3">
                  <text:list-item text:style-override="id1-3-2-2-4-2-3-1">
                    <text:number>a.</text:number>
                    <text:p text:style-name="al">De aanschaf van een AED inclusief een buitenkast en inclusief een onderhoudscontract voor de duur van minimaal twee jaar, die 24/7 uur beschikbaar is voor de inwoners. </text:p>
                  </text:list-item>
                  <text:list-item text:style-override="id1-3-2-2-4-2-3-2">
                    <text:number>b.</text:number>
                    <text:p text:style-name="al">De aanschaf van een buitenkast ten behoeve van een reeds beschikbare AED.</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2.</text:number>
                <text:p text:style-name="al">Subsidie kan slechts worden aangevraagd voor de initiële aanschafkosten inclusief een onderhoudscontract voor de duur van minimaal twee jaar en niet voor kosten van installatie, vervanging, verzekering en beheer e.d.</text:p>
              </text:list-item>
              <text:list-item text:style-override="id1-3-2-2-5-3">
                <text:number>3.</text:number>
                <text:p text:style-name="al">Subsidie wordt alleen verleend indien de AED en/of buitenkast wordt geplaatst op een locatie die beoordeeld is door de gemeente.</text:p>
              </text:list-item>
              <text:list-item text:style-override="id1-3-2-2-5-4">
                <text:number>4.</text:number>
                <text:p text:style-name="al">De subsidie wordt alleen verleend voor AED’s en/of buitenkasten die na de datum van inwerkingtreding van de verordening worden aangeschaft. </text:p>
              </text:list-item>
            </text:list>
          </text:section>
          <text:section text:name="artikel_id1-3-2-2-6" text:style-name="artikel">
            <text:p text:style-name="artikel_kop_titel"><text:span text:style-name="artikel_kop_label">Artikel</text:span> <text:span text:style-name="artikel_kop_nr">6</text:span> Subsidieverplichtingen </text:p>
            <text:list text:style-name="id1-3-2-2-6-2">
              <text:list-item text:style-override="id1-3-2-2-6-2">
                <text:number>1.</text:number>
                <text:p text:style-name="al">De subsidieontvanger dient een AED en/of buitenkast aan te schaffen waarvan het merk/model/type voldoet aan de (inter)nationale wettelijk gestelde eisen en in het bezit is een CE-keurmerk. </text:p>
              </text:list-item>
              <text:list-item text:style-override="id1-3-2-2-6-3">
                <text:number>2.</text:number>
                <text:p text:style-name="al">Bij de aanschaf van een AED met buitenkast dient een onderhoudscontract bij een erkend bedrijf te worden afgesloten. Deze dient een minimale looptijd te hebben van twee jaar en in te gaan op het moment van aanschaf. </text:p>
              </text:list-item>
              <text:list-item text:style-override="id1-3-2-2-6-4">
                <text:number>3.</text:number>
                <text:p text:style-name="al">Na verstrijken van de looptijd van het onderhoudscontract, dient de AED en/of buitenkast gedurende de technische levensduur door de beheerder te worden onderhouden en gecontroleerd, onder meer op goed werkende batterijen en electroden. </text:p>
              </text:list-item>
              <text:list-item text:style-override="id1-3-2-2-6-5">
                <text:number>4.</text:number>
                <text:p text:style-name="al">De AED en/of buitenkast dient na inzet door de beheerder gebruiksklaar te worden gemaakt. </text:p>
              </text:list-item>
              <text:list-item text:style-override="id1-3-2-2-6-6">
                <text:number>5.</text:number>
                <text:p text:style-name="al">De subsidieontvanger is verplicht de AED aan te melden binnen een termijn van drie maanden en aangemeld te houden bij HartslagNu overeenkomstig de voorwaarden van HartslagNu. </text:p>
              </text:list-item>
              <text:list-item text:style-override="id1-3-2-2-6-7">
                <text:number>6.</text:number>
                <text:p text:style-name="al">De organisatie/vereniging/stichting/inwoner wordt eigenaar van de AED en is al zodanig ook verantwoordelijk voor aanschaf, plaatsing, onderhoud, beheer en een aansprakelijkheidsverzekering.</text:p>
              </text:list-item>
              <text:list-item text:style-override="id1-3-2-2-6-8">
                <text:number>7.</text:number>
                <text:p text:style-name="al">De AED wordt geplaatst op een openbaar toegankelijke plek die bij voorkeur 24/7 bereikbaar is. </text:p>
              </text:list-item>
              <text:list-item text:style-override="id1-3-2-2-6-9">
                <text:number>8.</text:number>
                <text:p text:style-name="al">De subsidieontvanger is verplicht binnen drie maanden na subsidieverlening de factuur van de aangeschafte AED en/of buitenkast alsmede een bevestiging dat de AED is aangemeld bij HartslagNu aan de gemeente te overleggen.</text:p>
              </text:list-item>
            </text:list>
          </text:section>
          <text:section text:name="artikel_id1-3-2-2-7" text:style-name="artikel">
            <text:p text:style-name="artikel_kop_titel"><text:span text:style-name="artikel_kop_label">Artikel</text:span> <text:span text:style-name="artikel_kop_nr">7</text:span> Hoogte subsidie </text:p>
            <text:p text:style-name="al">De hoogte van de subsidie voor de aanschaf van een AED inclusief een buitenkast en een onderhoudscontract voor minimaal 2 jaar bedraagt maximaal € 1400,-. De hoogte van de subsidie voor uitsluitend een buitenkast bedraagt maximaal € 500,-. De subsidie wordt direct vastgesteld bij verlening.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de subsidie vindt plaats op volgorde van binnenkomst van complete aanvragen.</text:p>
              </text:list-item>
              <text:list-item text:style-override="id1-3-2-2-8-3">
                <text:number>2.</text:number>
                <text:p text:style-name="al">Als de aanvrager de gelegenheid heeft gehad om de aanvraag aan te vullen, geldt als datum van ontvangst van de aanvraag de datum waarop de aangevulde aanvraag is ontvangen. </text:p>
              </text:list-item>
              <text:list-item text:style-override="id1-3-2-2-8-4">
                <text:number>3.</text:number>
                <text:p text:style-name="al">De gemeente stelt jaarlijks in de begroting een subsidieplafond ten behoeve van AED vast. Indien het vastgestelde subsidieplafond wordt overschreden worden nieuwe subsidieaanvragen geweigerd.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geschiedt met een door het college vastgestelde (digitaal) aanvraagformulier via de website van de gemeente.</text:p>
              </text:list-item>
              <text:list-item text:style-override="id1-3-2-2-9-3">
                <text:number>2.</text:number>
                <text:p text:style-name="al">De subsidieaanvraag omvat verder: </text:p>
                <text:list text:style-name="id1-3-2-2-9-3-3">
                  <text:list-item text:style-override="id1-3-2-2-9-3-3-1">
                    <text:number>a.</text:number>
                    <text:p text:style-name="al">straatnaam, postcode en huisnummer van de locatie waar de AED en/of buitenkast wordt geplaatst; </text:p>
                  </text:list-item>
                  <text:list-item text:style-override="id1-3-2-2-9-3-3-2">
                    <text:number>b.</text:number>
                    <text:p text:style-name="al">de offerte voor de AED en/of buitenkast; en </text:p>
                  </text:list-item>
                  <text:list-item text:style-override="id1-3-2-2-9-3-3-3">
                    <text:number>c.</text:number>
                    <text:p text:style-name="al">de offerte voor een onderhoudscontract voor de duur van minimaal twee jaar. </text:p>
                  </text:list-item>
                </text:list>
              </text:list-item>
            </text:list>
          </text:section>
          <text:section text:name="artikel_id1-3-2-2-10" text:style-name="artikel">
            <text:p text:style-name="artikel_kop_titel"><text:span text:style-name="artikel_kop_label">Artikel</text:span> <text:span text:style-name="artikel_kop_nr">10</text:span> Aanvraagtermijn subsidieaanvraag</text:p>
            <text:p text:style-name="al">Een aanvraag om een subsidie wordt uiterlijk 8 weken, voordat de aanvrager voornemens is te beginnen met de activiteiten waarvoor de subsidie wordt aangevraagd, ingediend.</text:p>
          </text:section>
          <text:section text:name="artikel_id1-3-2-2-11" text:style-name="artikel">
            <text:p text:style-name="artikel_kop_titel"><text:span text:style-name="artikel_kop_label">Artikel</text:span> <text:span text:style-name="artikel_kop_nr">11</text:span> Weigeringsgrond </text:p>
            <text:p text:style-name="al">Subsidie wordt geweigerd indien niet voldaan wordt aan de gestelde voorwaarden in deze subsidieregeling.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dag na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07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1e gewijzigde Algemene subsidieverordening Albrandswaard 2010]|[https://lokaleregelgeving.overheid.nl/CVDR62471/1</meta:user-defined>
    <meta:user-defined meta:name="DCTERMS.alternative">Subsidieregeling AED en buitenkasten gemeente Albrandswaard 2022</meta:user-defined>
    <dc:language>nl</dc:language>
    <meta:user-defined meta:name="OVERHEIDop.locatietype/OVERHEIDop.gebiedsmarkering">Gemeente</meta:user-defined>
    <meta:user-defined meta:name="DC.title">Subsidieregeling AED en buitenkasten gemeente Albrandswaard 2022</meta:user-defined>
    <meta:user-defined meta:name="DCTERMS.W3CDTF/DCTERMS.available">2023-01-05</meta:user-defined>
    <meta:user-defined meta:name="DCTERMS.W3CDTF/OVERHEIDop.jaargang">2023</meta:user-defined>
    <meta:user-defined meta:name="OVERHEIDop.publicationIssue">6079</meta:user-defined>
    <meta:user-defined meta:name="OVERHEIDop.betreftRegeling">CVDR690704_1</meta:user-defined>
    <meta:user-defined meta:name="xs:date/OVERHEIDop.startdatum">2023-01-06</meta:user-defined>
    <meta:user-defined meta:name="OVERHEIDop.GmbID/DC.identifier">gmb-2023-6079</meta:user-defined>
    <meta:user-defined meta:name="OVERHEIDop.versieInformatie"/>
  </office:meta>
</office:document-meta>
</file>