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het kozijn aan de voorkant op locatie Pieter van Ginnekenstraat 35 in Zundert</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Zundert een aanvraag voor een omgevingsvergunning ontvangen voor het vervangen van het kozijn aan de voorkant op locatie Pieter van Ginnekenstraat 35 in Zundert. De aanvraag is geregistreerd onder zaaknummer Z23-0008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077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7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7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van het kozijn aan de voorkant op locatie Pieter van Ginnekenstraat 35 in Zundert</meta:user-defined>
    <meta:user-defined meta:name="DCTERMS.W3CDTF/DCTERMS.available">2023-02-10</meta:user-defined>
    <meta:user-defined meta:name="DCTERMS.W3CDTF/OVERHEIDop.jaargang">2023</meta:user-defined>
    <meta:user-defined meta:name="OVERHEIDop.publicationIssue">60776</meta:user-defined>
    <meta:user-defined meta:name="OVERHEIDop.GmbID/DC.identifier">gmb-2023-60776</meta:user-defined>
    <meta:user-defined meta:name="OVERHEIDop.versieInformatie"/>
  </office:meta>
</office:document-meta>
</file>